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5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bullet style:num-suffix="" text:bullet-char="​" text:level="1">
        <style:list-level-properties text:min-label-width="10mm"/>
      </text:list-level-style-bullet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7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bullet style:num-suffix="" text:bullet-char="​" text:level="1">
        <style:list-level-properties text:min-label-width="10mm"/>
      </text:list-level-style-bullet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3-7">
      <text:list-level-style-bullet style:num-suffix="" text:bullet-char="​" text:level="1">
        <style:list-level-properties text:min-label-width="10mm"/>
      </text:list-level-style-bullet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9-4-1-1">
      <style:table-column-properties style:rel-column-width="43*"/>
    </style:style>
    <style:style style:family="table-column" style:parent-style-name="colspec" style:name="id1-3-2-2-9-4-1-2">
      <style:table-column-properties style:rel-column-width="36*"/>
    </style:style>
  </office:automatic-styles>
  <office:body>
    <office:text>
      <text:p text:style-name="new_page_staatscourant"/>
      <text:p text:style-name="single-kop-titel">WINKELTIJDENVERORDENING GEERTRUIDENBER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oals vastgesteld bij besluit van: </text:p>
            <text:p text:style-name="al"/>
            <text:p text:style-name="al">de raad van de gemeente Geertruidenberg,</text:p>
            <text:p text:style-name="al"/>
            <text:p text:style-name="al">dd. 23 november 2023, nr. 564</text:p>
            <text:p text:style-name="al"/>
            <text:p text:style-name="al">De raad van de gemeente Geertruidenberg;</text:p>
            <text:p text:style-name="al"/>
            <text:p text:style-name="al">gelezen het voorstel van het college 14 maart 2023 met zaaknummer: 2022112498373</text:p>
            <text:list text:style-name="id1-3-2-1-1-10">
              <text:list-item text:style-override="id1-3-2-1-1-10-1">
                <text:number>•</text:number>
                <text:p text:style-name="al">gelet op artikel 149 van de Gemeentewet en de Winkeltijdenwet;</text:p>
              </text:list-item>
              <text:list-item text:style-override="id1-3-2-1-1-10-2">
                <text:number>•</text:number>
                <text:p text:style-name="al">gelet op het amendement aangenomen door de raad op 23 november 2023 waarin in artikel 2 toegevoegd is</text:p>
              </text:list-item>
            </text:list>
            <text:p text:style-name="al">dat de algemene vrijstelling van de vervatte verboden van de Winkeltijdenwet, ook niet geldt op Eerste Kerstdag;</text:p>
            <text:p text:style-name="al"/>
            <text:p text:style-name="al">
            <text:span text:style-name="nadrukvet">besluit</text:span>
            <text:span text:style-name="nadrukvet"/>
            <text:span text:style-name="nadrukvet">de navolgende verordening vast te stellen:</text:span>
          </text:p>
            <text:p text:style-name="al"/>
            <text:p text:style-name="al">
            <text:span text:style-name="nadrukvet">Winkeltijdenverordening Geertruidenberg 2023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</text:span> <text:span text:style-name="artikel_kop_label">Artikel</text:span> Definities</text:p>
            <text:p text:style-name="al">In deze verordening en de daarop berustende ontheffingen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de wet</text:span>: de Winkeltijdenwet;</text:p>
              </text:list-item>
              <text:list-item text:style-override="id1-3-2-2-1-3-2">
                <text:number>b.</text:number>
                <text:p text:style-name="al">
                <text:span text:style-name="nadrukcur">winkel</text:span>: een winkel als bedoeld in artikel 1 van de wet; </text:p>
              </text:list-item>
              <text:list-item text:style-override="id1-3-2-2-1-3-3">
                <text:number>c.</text:number>
                <text:p text:style-name="al">
                <text:span text:style-name="nadrukcur">feestdag</text:span>: Nieuwjaarsdag, tweede Paasdag, Hemelvaartsdag, tweede Pinksterdag, eerste en tweede Kerstdag;</text:p>
              </text:list-item>
              <text:list-item text:style-override="id1-3-2-2-1-3-4">
                <text:number>d.</text:number>
                <text:p text:style-name="al">
                <text:span text:style-name="nadrukcur">college</text:span>: het college van burgemeester en wethouders van de gemeente Geertruidenberg.</text:p>
              </text:list-item>
              <text:list-item text:style-override="id1-3-2-2-1-3-5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2</text:span> <text:span text:style-name="artikel_kop_label">Artikel</text:span> Algemene vrijstelling</text:p>
            <text:list text:style-name="id1-3-2-2-2-2">
              <text:list-item text:style-override="id1-3-2-2-2-2-1">
                <text:number>1.</text:number>
                <text:p text:style-name="al">Voor de in artikel 2, eerste lid, van de Winkeltijdenwet vervatte verboden, geldt een algemene vrijstelling tussen 06.00 en 22.00 uur.</text:p>
              </text:list-item>
              <text:list-item text:style-override="id1-3-2-2-2-2-2">
                <text:number>2.</text:number>
                <text:p text:style-name="al">De algemene vrijstelling geldt niet op de volgende dagen:</text:p>
              </text:list-item>
              <text:list-item text:style-override="id1-3-2-2-2-2-3">
                <text:number>a.</text:number>
                <text:p text:style-name="al">Eerste Kerstdag</text:p>
              </text:list-item>
              <text:list-item text:style-override="id1-3-2-2-2-2-4">
                <text:number>b.</text:number>
                <text:p text:style-name="al">4 mei vanaf 19:00 uur conform het bepaalde in de Winkeltijdenwet (artikel 2 lid 1b).</text:p>
              </text:list-item>
              <text:list-item text:style-override="id1-3-2-2-2-2-5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/> <text:span text:style-name="artikel_kop_nr">3</text:span> <text:span text:style-name="artikel_kop_label">Artikel</text:span> Individuele openstelling tussen 22:00 en 06:00 uur</text:p>
            <text:list text:style-name="id1-3-2-2-3-2">
              <text:list-item text:style-override="id1-3-2-2-3-2-1">
                <text:number>1.</text:number>
                <text:p text:style-name="al">Het college kan op aanvraag ontheffing verlenen van de in artikel 2, eerste</text:p>
              </text:list-item>
              <text:list-item text:style-override="id1-3-2-2-3-2-2">
                <text:number/>
                <text:p text:style-name="al">lid, van de wet vervatte verbod.</text:p>
              </text:list-item>
              <text:list-item text:style-override="id1-3-2-2-3-2-3">
                <text:number>2.</text:number>
                <text:p text:style-name="al">De in het eerste lid genoemde ontheffing kan enkel worden verleend in geval van bijzondere gelegenheid van zeer tijdelijke aard. </text:p>
              </text:list-item>
              <text:list-item text:style-override="id1-3-2-2-3-2-4">
                <text:number>3.</text:number>
                <text:p text:style-name="al">Het college kan voorschriften en beperkingen verbinden aan de ontheffing.</text:p>
              </text:list-item>
              <text:list-item text:style-override="id1-3-2-2-3-2-5">
                <text:number>4.</text:number>
                <text:p text:style-name="al">Er wordt geen ontheffing verleend gedurende de nachturen van 22:00 tot 06:00 uur op maandag tot en met donderdag. Op 4 mei gaat dit nachtregime in om 19:00 uur.</text:p>
              </text:list-item>
              <text:list-item text:style-override="id1-3-2-2-3-2-6">
                <text:number>5.</text:number>
                <text:p text:style-name="al">De ontheffing kan worden geweigerd als de woon- en leefsituatie of de openbare orde in de omgeving van de winkel op ontoelaatbare wijze nadelig wordt beïnvloed door de openstelling van de winkel op basis van de ontheffing.</text:p>
              </text:list-item>
              <text:list-item text:style-override="id1-3-2-2-3-2-7">
                <text:number/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>4</text:span> <text:span text:style-name="artikel_kop_label">Artikel</text:span> Beslistermijn</text:p>
            <text:list text:style-name="id1-3-2-2-4-2">
              <text:list-item text:style-override="id1-3-2-2-4-2-1">
                <text:number>1.</text:number>
                <text:p text:style-name="al">Het college beslist op een aanvraag om een ontheffing binnen 8 weken na de dag waarop de aanvraag is ontvangen.</text:p>
              </text:list-item>
              <text:list-item text:style-override="id1-3-2-2-4-2-2">
                <text:number>2.</text:number>
                <text:p text:style-name="al">Het college kan de beslissing voor ten hoogste 8 weken verdagen. </text:p>
              </text:list-item>
              <text:list-item text:style-override="id1-3-2-2-4-2-3">
                <text:number/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/> <text:span text:style-name="artikel_kop_nr">5</text:span> <text:span text:style-name="artikel_kop_label">Artikel</text:span> Toezicht</text:p>
            <text:p text:style-name="al">Met het toezicht op de naleving van het bepaalde bij of krachtens deze verordening zijn belast de door burgemeester en wethouders aangewezen toezichthouders.</text:p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6</text:span> <text:span text:style-name="artikel_kop_label">Artikel</text:span> Intrekken of wijzigen van de ontheffing</text:p>
            <text:p text:style-name="al">Het college kan een ontheffing intrekken of wijzigen indien:</text:p>
            <text:list text:style-name="id1-3-2-2-6-3">
              <text:list-item text:style-override="id1-3-2-2-6-3-1">
                <text:number>a.</text:number>
                <text:p text:style-name="al">ter verkrijging daarvan onjuiste of onvolledige gegevens zijn verstrekt;</text:p>
              </text:list-item>
              <text:list-item text:style-override="id1-3-2-2-6-3-2">
                <text:number>b.</text:number>
                <text:p text:style-name="al">veranderde omstandigheden of gewijzigde inzichten dit noodzakelijk maken in verband met het belang of de belangen ter bescherming waarvan de ontheffing is vereist; </text:p>
              </text:list-item>
              <text:list-item text:style-override="id1-3-2-2-6-3-3">
                <text:number>c.</text:number>
                <text:p text:style-name="al">het gebruik van de winkel of de uitoefening van een bedrijf anders dan in een winkel gevaar oplevert voor de openbare orde, de veiligheid of het woon- en leefklimaat ter plaatse;</text:p>
              </text:list-item>
              <text:list-item text:style-override="id1-3-2-2-6-3-4">
                <text:number>d.</text:number>
                <text:p text:style-name="al">de aan de ontheffing verbonden voorschriften en beperkingen niet zijn of worden nagekomen;</text:p>
              </text:list-item>
              <text:list-item text:style-override="id1-3-2-2-6-3-5">
                <text:number>e.</text:number>
                <text:p text:style-name="al">van de ontheffing geen gebruik wordt gemaakt binnen een daarin gestelde termijn of, bij gebreke van een dergelijke termijn, binnen een redelijke termijn;</text:p>
              </text:list-item>
              <text:list-item text:style-override="id1-3-2-2-6-3-6">
                <text:number>f.</text:number>
                <text:p text:style-name="al">de houder dit verzoekt.</text:p>
              </text:list-item>
              <text:list-item text:style-override="id1-3-2-2-6-3-7">
                <text:number/>
                <text:p text:style-name="al"/>
              </text:list-item>
            </text:list>
          </text:section>
          <text:section text:name="artikel_id1-3-2-2-7" text:style-name="artikel">
            <text:p text:style-name="artikel_kop_titel"><text:span text:style-name="artikel_kop_label"/> <text:span text:style-name="artikel_kop_nr">7</text:span> <text:span text:style-name="artikel_kop_label">Artikel</text:span> Intrekking voorgaande regeling</text:p>
            <text:p text:style-name="al">De Winkeltijdenverordening Geertruidenberg 2019 wordt ingetrokken.</text:p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>8</text:span> <text:span text:style-name="artikel_kop_label">Artikel</text:span> Inwerkingtreding en citeertitel</text:p>
            <text:list text:style-name="id1-3-2-2-8-2">
              <text:list-item text:style-override="id1-3-2-2-8-2-1">
                <text:number>1.</text:number>
                <text:p text:style-name="al">Deze verordening treedt in werking op de eerste dag na bekendmaking.</text:p>
              </text:list-item>
              <text:list-item text:style-override="id1-3-2-2-8-2-2">
                <text:number>2.</text:number>
                <text:p text:style-name="al">Deze verordening wordt aangehaald als: Winkeltijdenverordening Geertruidenberg 2023.</text:p>
              </text:list-item>
              <text:list-item text:style-override="id1-3-2-2-8-2-3">
                <text:number/>
                <text:p text:style-name="al"/>
              </text:list-item>
            </text:list>
          </text:section>
          <text:section text:name="artikel_id1-3-2-2-9" text:style-name="artikel">
            <text:p text:style-name="artikel_kop_titel"><text:span text:style-name="artikel_kop_label"/> <text:span text:style-name="artikel_kop_nr">9</text:span> <text:span text:style-name="artikel_kop_label">Artikel</text:span> Overgangsbepaling</text:p>
            <text:p text:style-name="al">De bij of krachtens de Winkeltijdenverordening Geertruidenberg 2019 verleende en nog van kracht zijnde ontheffingen blijven gelden op het moment van inwerkingtreding van de onderhavige Winkeltijdenverordening Geertruidenberg 2023.</text:p>
            <text:p text:style-name="al"/>
            <text:section text:name="table_id1-3-2-2-9-4" text:style-name="table">
              <text:p text:style-name="table_top"/>
              <table:table table:style-name="tgroup">
                <table:table-column table:style-name="id1-3-2-2-9-4-1-1"/>
                <table:table-column table:style-name="id1-3-2-2-9-4-1-2"/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K.M.C. Millenaar-Rammelaere</text:p>
                  </table:table-cell>
                  <table:table-cell table:style-name="entry" table:number-rows-spanned="1" table:number-columns-spanned="1">
                    <text:p text:style-name="table_al">M. Witte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datum: 23 november 2023</text:span></text:p>
            <text:p><text:span text:style-name="functie">De raad van Geertruidenberg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1840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0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0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3-04-01</meta:user-defined>
    <meta:user-defined meta:name="DCTERMS.abstract">art. 149 Gemeente wet jo Winkeltijdenwet</meta:user-defined>
    <meta:user-defined meta:name="DCTERMS.alternative">Winkeltijdenverordening Geertruidenberg 2023</meta:user-defined>
    <dc:language>nl</dc:language>
    <meta:user-defined meta:name="OVERHEIDop.locatietype/OVERHEIDop.gebiedsmarkering">Gemeente</meta:user-defined>
    <meta:user-defined meta:name="DC.title">WINKELTIJDENVERORDENING GEERTRUIDENBERG 202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04</meta:user-defined>
    <meta:user-defined meta:name="OVERHEIDop.betreftRegeling">CVDR705492_1</meta:user-defined>
    <meta:user-defined meta:name="xs:date/OVERHEIDop.startdatum">2023-12-06</meta:user-defined>
    <meta:user-defined meta:name="OVERHEIDop.GmbID/DC.identifier">gmb-2023-518404</meta:user-defined>
    <meta:user-defined meta:name="OVERHEIDop.versieInformatie"/>
  </office:meta>
</office:document-meta>
</file>