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digitaal kanaal verzoek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,</text:p>
            <text:p text:style-name="al"/>
            <text:p text:style-name="al">Gelet op artikel 2:15 van de Algemene wet bestuursrecht en artikel 4:1 van de Wet open overheid;</text:p>
            <text:p text:style-name="al"/>
            <text:p text:style-name="al">overwegende, dat</text:p>
            <text:p text:style-name="al"/>
            <text:list text:style-name="id1-3-2-1-1-7">
              <text:list-item text:style-override="id1-3-2-1-1-7-1">
                <text:number>•</text:number>
                <text:p text:style-name="al">de Wet open overheid (Woo) verplicht tot het openstellen van een elektronisch kanaal voor het indienen van Woo-verzoeken;</text:p>
              </text:list-item>
              <text:list-item text:style-override="id1-3-2-1-1-7-2">
                <text:number>•</text:number>
                <text:p text:style-name="al">op grond van artikel 2:15 van de Algemene Wet Bestuursrecht (Awb) nadere eisen gesteld mogen worden aan het gebruik van de elektronische weg;</text:p>
              </text:list-item>
              <text:list-item text:style-override="id1-3-2-1-1-7-3">
                <text:number>•</text:number>
                <text:p text:style-name="al">op grond van artikel 4.1 Woo het verplicht is een digitaal kanaal aan te wijzen voor het indienen van verzoeken in het kader van de Woo;</text:p>
              </text:list-item>
              <text:list-item text:style-override="id1-3-2-1-1-7-4">
                <text:number>•</text:number>
                <text:p text:style-name="al">het vaststellen van een webformulier het verloop van de behandeling van verzoeken ten goede komt.</text:p>
              </text:list-item>
            </text:list>
            <text:p text:style-name="al"/>
            <text:p text:style-name="al">
            <text:span text:style-name="nadrukvet">B</text:span>
            <text:span text:style-name="nadrukvet">ESLUIT</text:span>
            <text:span text:style-name="nadrukvet">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 Voor digitale verzoeken op grond van de Woo alleen het hiervoor bedoelde webformulier te gebruiken;</text:p>
            <text:p text:style-name="al">2.  Via andere digitale kanalen ingediende Woo-verzoeken niet in behandeling te nemen.</text:p>
            <text:p text:style-name="al"/>
            <text:p text:style-name="al">Dit besluit wordt aangehaald als “Besluit aanwijzen digitaal kanaal verzoeken Wet open overheid”;</text:p>
            <text:p text:style-name="al"/>
            <text:p text:style-name="al">Dit besluit treedt de dag na publicatie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november 2023.</text:span></text:p>
            <text:p><text:span text:style-name="functie">Het college van burgemeester en wethouders gemeente Opmeer,</text:span></text:p>
            <text:p><text:span text:style-name="functie">de gemeentesecretaris </text:span></text:p>
            <text:p><text:span text:style-name="functie">M.A.S. Winder </text:span></text:p>
            <text:p><text:span text:style-name="functie">de burgemeester</text:span></text:p>
            <text:p><text:span text:style-name="functie">G.J. van den Heng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840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Besluit aanwijzen digitaal kanaal verzoeken Wet open overhei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01</meta:user-defined>
    <meta:user-defined meta:name="OVERHEIDop.GmbID/DC.identifier">gmb-2023-518401</meta:user-defined>
    <meta:user-defined meta:name="OVERHEIDop.versieInformatie"/>
  </office:meta>
</office:document-meta>
</file>