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12*"/>
    </style:style>
    <style:style style:family="table-column" style:parent-style-name="colspec" style:name="id1-3-2-4-10-1-2">
      <style:table-column-properties style:rel-column-width="64*"/>
    </style:style>
    <style:style style:family="table-column" style:parent-style-name="colspec" style:name="id1-3-2-4-10-1-3">
      <style:table-column-properties style:rel-column-width="16*"/>
    </style:style>
    <text:list-style style:name="id1-3-2-4-10-1-4-131-2-1">
      <text:list-level-style-bullet text:bullet-char="-" text:level="1">
        <style:list-level-properties text:min-label-width="10mm"/>
      </text:list-level-style-bullet>
    </text:list-style>
    <text:list-style style:name="id1-3-2-4-10-1-4-131-2-1-1">
      <text:list-level-style-bullet text:bullet-char="-" text:level="1">
        <style:list-level-properties text:min-label-width="10mm"/>
      </text:list-level-style-bullet>
    </text:list-style>
    <text:list-style style:name="id1-3-2-4-10-1-4-132-2-1">
      <text:list-level-style-bullet text:bullet-char="-" text:level="1">
        <style:list-level-properties text:min-label-width="10mm"/>
      </text:list-level-style-bullet>
    </text:list-style>
    <text:list-style style:name="id1-3-2-4-10-1-4-132-2-1-1">
      <text:list-level-style-bullet text:bullet-char="-" text:level="1">
        <style:list-level-properties text:min-label-width="10mm"/>
      </text:list-level-style-bullet>
    </text:list-style>
    <style:style style:family="table-column" style:parent-style-name="colspec" style:name="id1-3-2-4-12-1-1">
      <style:table-column-properties style:rel-column-width="46*"/>
    </style:style>
    <style:style style:family="table-column" style:parent-style-name="colspec" style:name="id1-3-2-4-12-1-2">
      <style:table-column-properties style:rel-column-width="46*"/>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2*"/>
    </style:style>
  </office:automatic-styles>
  <office:body>
    <office:text>
      <text:p text:style-name="new_page_staatscourant"/>
      <text:p text:style-name="single-kop-titel">Heffingsverordening Begraafplaatsen Zwijndrecht 2024</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Gelezen het voorstel van burgemeester en wethouders van 26 september 2023;</text:p>
            <text:p text:style-name="al"/>
            <text:p text:style-name="al">Gelet op artikel 229, eerste lid, aanhef en de onderdelen a. en b.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rechten voor de begraafplaatsen Zwijndrecht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algemene begraafplaats Jeroen Boschlaan aan de Jeroen Boschlaan, de algemene begraafplaats Munnikensteeg aan de Munnikensteeg en de algemene begraafplaats Heerjansdam aan de Molenweg;</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1.</text:number>
                    <text:p text:style-name="al">het doen begraven en begraven houden van overleden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overledenen; </text:p>
              </text:list-item>
              <text:list-item text:style-override="id1-3-2-2-1-3-4">
                <text:number>d.</text:number>
                <text:p text:style-name="al">Graf natuurlijk begraven: een particulier graf waarbij al het materiaal dat het graf in gaat, door de natuur afgebroken moet kunnen worden en als een asbus wordt bijgezet dat alleen afbreekbare asbussen zijn toegestaan en dat een dergelijke asbus wordt gezien als verstrooiing. Het aanmerken van het graf met grafstenen, keien, voorwerpen of planten is niet toegestaan. </text:p>
              </text:list-item>
              <text:list-item text:style-override="id1-3-2-2-1-3-5">
                <text:number>e.</text:number>
                <text:p text:style-name="al">Particuliere urnenplaats: een plaats ter berging van een asbus, waarvoor aan een natuurlijk of rechtspersoon het uitsluitend recht is verleend tot het doen bijzetten en bijgezet houden van asbussen zonder urnen;</text:p>
              </text:list-item>
              <text:list-item text:style-override="id1-3-2-2-1-3-6">
                <text:number>f.</text:number>
                <text:p text:style-name="al">Algemene urnenplaats: een ondergrondse plaats ter berging van een asbus voorzien van een door het college aangewezen door derde aangebrachte sluitplaat, bij de gemeente in beheer waarin aan een ieder gelegenheid wordt geboden tot het doen bijzetten van asbussen zonder urnen;</text:p>
              </text:list-item>
              <text:list-item text:style-override="id1-3-2-2-1-3-7">
                <text:number>g.</text:number>
                <text:p text:style-name="al">Particuliere urnennis : een nis, al dan niet voorzien van een sluitplaat, waarvoor aan een natuurlijk of rechtspersoon het uitsluitend recht is verleend tot het doen bijzetten en bijgezet houden van asbussen met of zonder urnen;</text:p>
              </text:list-item>
              <text:list-item text:style-override="id1-3-2-2-1-3-8">
                <text:number>h.</text:number>
                <text:p text:style-name="al">Particulier urnengraf : een graf, al dan niet voorzien van een gedenkplaat, waarvoor aan een natuurlijk of rechtspersoon het uitsluitend recht is verleend tot: </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Particuliere (sier)urn : een urnenplaats, met of zonder een door het college van burgemeester en wethouders aangewezen urnenzuil, waarvoor aan een natuurlijk of rechtspersoon het uitsluitend recht is verleend tot het doen bijzetten en bijgezet houden van asbussen met (sier)urnen; </text:p>
              </text:list-item>
              <text:list-item text:style-override="id1-3-2-2-1-3-10">
                <text:number>j.</text:number>
                <text:p text:style-name="al">Particuliere gedenkplaats : een plaats ingericht om overledenen te gedenken, waarvoor aan een natuurlijk of rechtspersoon het uitsluitend recht is verleend tot het doen aanbrengen, door een door het college van burgemeester en wethouders aangewezen derde, van een naamplaatje op een herdenkingszuil;</text:p>
              </text:list-item>
              <text:list-item text:style-override="id1-3-2-2-1-3-11">
                <text:number>k.</text:number>
                <text:p text:style-name="al">Urn: een voorwerp ter berging van één of meer asbussen; </text:p>
              </text:list-item>
              <text:list-item text:style-override="id1-3-2-2-1-3-12">
                <text:number>l.</text:number>
                <text:p text:style-name="al">Asbus: een bus ter berging van as van een overledene; </text:p>
              </text:list-item>
              <text:list-item text:style-override="id1-3-2-2-1-3-13">
                <text:number>m.</text:number>
                <text:p text:style-name="al">Grafbedekking: een gedenkteken en grafbeplanting op een graf;</text:p>
              </text:list-item>
              <text:list-item text:style-override="id1-3-2-2-1-3-14">
                <text:number>n.</text:number>
                <text:p text:style-name="al">Verstrooiingsplaats: een plaats waarop as wordt verstrooid; </text:p>
              </text:list-item>
              <text:list-item text:style-override="id1-3-2-2-1-3-15">
                <text:number>o.</text:number>
                <text:p text:style-name="al">Beheerder: de ambtenaar die belast is met de dagelijkse leiding van de begraafplaatsen of degene die hem/haar vervangt; </text:p>
              </text:list-item>
              <text:list-item text:style-override="id1-3-2-2-1-3-16">
                <text:number>p.</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3-17">
                <text:number>q.</text:number>
                <text:p text:style-name="al">Vergunninghouder: de rechthebbende of de gebruiker aan wie een vergunning is verleend voor het plaatsen van een grafbedekking; </text:p>
              </text:list-item>
              <text:list-item text:style-override="id1-3-2-2-1-3-18">
                <text:number>r.</text:number>
                <text:p text:style-name="al">Gebruiker: natuurlijk persoon of rechtspersoon aan wie een recht tot gebruik van een ruimte in een algemeen graf of een algemeen urnenplaats is verleend, dan wel degene die redelijkerwijze geacht kan worden in diens plaats te zijn getreden;</text:p>
              </text:list-item>
              <text:list-item text:style-override="id1-3-2-2-1-3-19">
                <text:number>s.</text:number>
                <text:p text:style-name="al">Onderhoudsrecht: een verplichte bijdrage in het onderhoud van het gedenkteken voor rechthebbenden en gebruikers;</text:p>
              </text:list-item>
              <text:list-item text:style-override="id1-3-2-2-1-3-20">
                <text:number>t.</text:number>
                <text:p text:style-name="al">Wet: de Wet op de lijkbezorging en de daaruit voortvloeiende regelgeving;</text:p>
              </text:list-item>
              <text:list-item text:style-override="id1-3-2-2-1-3-21">
                <text:number>u.</text:number>
                <text:p text:style-name="al">College: college van burgemeester en wethouders van Zwijndrecht;</text:p>
              </text:list-item>
              <text:list-item text:style-override="id1-3-2-2-1-3-22">
                <text:number>v.</text:number>
                <text:p text:style-name="al">klasse A algemene begraafplaats Jeroen Boschlaan: particuliere graven, die op de bij deze verordening behorende tekeningen (nrs. 07-07-9 en 07-07-21) zijn aangegeven met de aanduiding KL. A;</text:p>
              </text:list-item>
              <text:list-item text:style-override="id1-3-2-2-1-3-23">
                <text:number>w.</text:number>
                <text:p text:style-name="al">klasse B algemene begraafplaats Jeroen Boschlaan: algemene en particulier graven, die op de bij deze verordening behorende tekeningen (nrs 07-07-9 en 07-07-21) zijn aangegeven met de aanduiding KL. B.</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rechten worden niet geheven voor het begraven van stoffelijke overschotten c.q. het bijzetten van de as van kinderen, die beneden de leeftijd van drie maanden zijn overleden voor zover die in één kist of asurn met hun moeder worden begraven;</text:p>
              </text:list-item>
              <text:list-item text:style-override="id1-3-2-2-4-2-2">
                <text:number>2.</text:number>
                <text:p text:style-name="al">Toepassing van verhoging van de rechten, genoemd in onderdeel 2.4.1 van de tarieventabel, vindt niet plaats, indien:</text:p>
                <text:list text:style-name="id1-3-2-2-4-2-2-3">
                  <text:list-item text:style-override="id1-3-2-2-4-2-2-3-1">
                    <text:number>a.</text:number>
                    <text:p text:style-name="al">naar het oordeel van het college de accommodatie niet toereikend is om binnen de vastgestelde tijden het dagprogramma uit te voeren en indien het dagprogramma het noodzakelijk maakt de begraving te verschuiven naar een zaterdag, zondag of feestdag;</text:p>
                  </text:list-item>
                  <text:list-item text:style-override="id1-3-2-2-4-2-2-3-2">
                    <text:number>b.</text:number>
                    <text:p text:style-name="al">de begraving en/of bijzetting geschiedt op een door de burgemeester in het belang van de openbare orde gegeven last;</text:p>
                  </text:list-item>
                  <text:list-item text:style-override="id1-3-2-2-4-2-2-3-3">
                    <text:number>c.</text:number>
                    <text:p text:style-name="al">de begraving en/of bijzetting geschiedt op een door het college in het belang van de volksgezondheid gegeven last;</text:p>
                  </text:list-item>
                  <text:list-item text:style-override="id1-3-2-2-4-2-2-3-4">
                    <text:number>d.</text:number>
                    <text:p text:style-name="al">de begraving en/of bijzetting op grond van wettelijke bepalingen op geen ander tijdstip dan het gevraagde kan plaatsvinden;</text:p>
                  </text:list-item>
                  <text:list-item text:style-override="id1-3-2-2-4-2-2-3-5">
                    <text:number>e.</text:number>
                    <text:p text:style-name="al">de begraving en/of bijzetting noodzakelijk moet plaatsvinden na beëindiging van een door de officier van justitie of de rechter-commissaris gelast uitstel van begraving van het stoffelijk overschot.</text:p>
                  </text:list-item>
                </text:list>
              </text:list-item>
              <text:list-item text:style-override="id1-3-2-2-4-2-3">
                <text:number>3.</text:number>
                <text:p text:style-name="al">Rechten, zoals bedoeld in hoofdstuk 2 van de tarieventabel, zijn niet verschuldigd ingeval van herbegraving van een overledene in hetzelfde graf als waarvoor op grond van hoofdstuk 5 van de tarieventabel een recht wordt gehe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span text:style-name="nadrukvet">.</text:span></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onderdeel 4.3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7-2-2">
                <text:number>2.</text:number>
                <text:p text:style-name="al">Andere rechten, dan bedoeld in onderdeel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voor de jaarlijks verschuldigde rechten</text:p>
            <text:p text:style-name="al">De onderhoudsrechten, zoals bedoeld in onderdeel 4.2 van de tarieventabel, zijn verschuldigd bij de aanvang van het eerstvolgende kalenderjaar volgend op de in 4.1 van de tarieventabel verleende vergunningen.</text:p>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4.2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Heffingsverordening Begraafplaatsen Zwijndrecht 2023” van 8 november 2022 wordt ingetrokken met ingang van de in artikel 13, in het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4.</text:p>
              </text:list-item>
              <text:list-item text:style-override="id1-3-2-2-13-2-2">
                <text:number>2.</text:number>
                <text:p text:style-name="al">De datum van ingang van heffing is 1 januari 2024.</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Heffingsverordening Begraafplaatsen Zwijndrecht 2024.</text:p>
            <text:p text:style-name="al"/>
            <text:p text:style-name="al"/>
          </text:section>
        </text:section>
        <text:section text:name="regeling-sluiting_id1-3-2-3" text:style-name="regeling-sluiting">
          <text:section text:name="ondertekening_id1-3-2-3-1">
            <text:p><text:span text:style-name="functie">Vastgesteld in de openbare vergadering van 7 november 2023</text:span></text:p>
            <text:p><text:span text:style-name="functie"/></text:p>
            <text:p><text:span text:style-name="functie">De griffier, De voorzitter,</text:span></text:p>
            <text:p><text:span text:style-name="functie"/></text:p>
            <text:p><text:span text:style-name="functie">I. Odinot , T.J. Haan</text:span></text:p>
          </text:section>
        </text:section>
        <text:section text:name="bijlage_id1-3-2-4" text:style-name="bijlage">
          <text:p text:style-name="bijlage_top"/>
          <text:p text:style-name="artikel_kop_titel"><text:span text:style-name="label">Bijlage</text:span> <text:span text:style-name="nr">Tarieventabel 2024</text:span> </text:p>
          <text:p text:style-name="al"/>
          <text:p text:style-name="al">behorende bij de</text:p>
          <text:p text:style-name="al">
          <text:span text:style-name="nadrukvet">Heffingsv</text:span>
          <text:span text:style-name="nadrukvet">erordening </text:span>
          <text:span text:style-name="nadrukvet">Begraafplaatsen </text:span>
          <text:span text:style-name="nadrukvet">Zwijndrecht 20</text:span>
          <text:span text:style-name="nadrukvet">2</text:span>
          <text:span text:style-name="nadrukvet">4</text:span>
        </text:p>
          <text:p text:style-name="al">
          <text:span text:style-name="nadrukvet">De hierna genoemd tarieven zijn van toepassing op de </text:span>
        </text:p>
          <text:p text:style-name="al">
          <text:span text:style-name="nadrukvet">
            <text:span text:style-name="nadrukondlijn">ALGEMENE BEGRAAFPLAARS HEERJANSDAM</text:span>
          </text:span>
        </text:p>
          <text:p text:style-name="al">
          <text:span text:style-name="nadrukvet">
            <text:span text:style-name="nadrukondlijn">ALGEMENE BEGRAAFPLAATS JEROEN BOSCHLAAN</text:span>
          </text:span>
        </text:p>
          <text:p text:style-name="al">
          <text:span text:style-name="nadrukvet">
            <text:span text:style-name="nadrukondlijn">ALGEMENE BEGRAAFPLAATS MUNNIKENSTEEG</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1 VERLENEN</text:span>
                    <text:span text:style-name="nadrukvet"> EN VERLENGEN</text:span>
                    <text:span text:style-name="nadrukvet">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recht op een particulier graf, gelegen op de algemene begraafplaats Jeroen Boschlaan klasse 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uitgifte van 10 jaar voor één overledene:</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uitgifte van &gt; 10 jaar tot maximaal 30 jaar, voor één overledene, wordt het tarief genoemd in 1.1.1 (€ 1.030,00) verhoogd per periode van 5 jaar met:</text:p>
                </table:table-cell>
                <table:table-cell table:style-name="entry" table:number-rows-spanned="1" table:number-columns-spanned="1">
                  <text:p text:style-name="table_al"/>
                  <text:p text:style-name="table_al"/>
                  <text:p text:style-name="table_al">€ 51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een recht, zoals bedoeld in 1.1.1, tot een periode van 20 jaar wordt geheven per periode van 5 jaar:</text:p>
                </table:table-cell>
                <table:table-cell table:style-name="entry" table:number-rows-spanned="1" table:number-columns-spanned="1">
                  <text:p text:style-name="table_al"/>
                  <text:p text:style-name="table_al">€ 51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het bepaalde in 1.1.3, wordt op verzoek van de belastingplichtige het recht geheven in de vorm van een jaarlijks recht. </text:p>
                  <text:p text:style-name="table_al">Het tarief bedraagt per jaar:</text:p>
                </table:table-cell>
                <table:table-cell table:style-name="entry" table:number-rows-spanned="1" table:number-columns-spanned="1">
                  <text:p text:style-name="table_al"/>
                  <text:p text:style-name="table_al"/>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recht op een particulier graf, gelegen op de algemene begraafplaats Jeroen Boschlaan klasse 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uitgifte van 10 jaar voor twee overledenen:</text:p>
                </table:table-cell>
                <table:table-cell table:style-name="entry" table:number-rows-spanned="1" table:number-columns-spanned="1">
                  <text:p text:style-name="table_al">€1.53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itgifte van &gt; 10 jaar tot maximaal 30 jaar, voor twee overledenen, wordt het tarief genoemd in 1.2.1 (€ 1.536,00) verhoogd</text:p>
                  <text:p text:style-name="table_al">per periode van 5 jaar met:</text:p>
                </table:table-cell>
                <table:table-cell table:style-name="entry" table:number-rows-spanned="1" table:number-columns-spanned="1">
                  <text:p text:style-name="table_al"/>
                  <text:p text:style-name="table_al"/>
                  <text:p text:style-name="table_al">€ 76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een recht, zoals bedoeld in 1.2.1, tot een periode van 20 jaar wordt geheven per periode van 5 jaar:</text:p>
                </table:table-cell>
                <table:table-cell table:style-name="entry" table:number-rows-spanned="1" table:number-columns-spanned="1">
                  <text:p text:style-name="table_al"/>
                  <text:p text:style-name="table_al">€ 76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 afwijking van het bepaalde in 1.2.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text:p text:style-name="table_al">€ 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een recht op een particulier graf, gelegen op de algemene begraafplaats Jeroen Boschlaan klasse B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itgifte van 10 jaar voor één overledene:</text:p>
                </table:table-cell>
                <table:table-cell table:style-name="entry" table:number-rows-spanned="1" table:number-columns-spanned="1">
                  <text:p text:style-name="table_al">€ 78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itgifte van &gt; 10 jaar tot maximaal 30 jaar, wordt het tarief genoemd in 1.3.1 (€ 789,00) verhoogd per periode van 5 jaar met:</text:p>
                </table:table-cell>
                <table:table-cell table:style-name="entry" table:number-rows-spanned="1" table:number-columns-spanned="1">
                  <text:p text:style-name="table_al"/>
                  <text:p text:style-name="table_al">€ 394,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een recht, zoals bedoeld in 1.3.1, tot een periode van 20 jaar wordt geheven per periode van 5 jaar:</text:p>
                </table:table-cell>
                <table:table-cell table:style-name="entry" table:number-rows-spanned="1" table:number-columns-spanned="1">
                  <text:p text:style-name="table_al"/>
                  <text:p text:style-name="table_al">€ 394,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het bepaalde in 1.3.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een recht op een particulier graf, gelegen op de algemene begraafplaats Jeroen Boschlaan klasse B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uitgifte van 10 jaar voor twee overledenen:</text:p>
                </table:table-cell>
                <table:table-cell table:style-name="entry" table:number-rows-spanned="1" table:number-columns-spanned="1">
                  <text:p text:style-name="table_al">€1.18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uitgifte van &gt; 10 jaar tot maximaal 30 jaar, wordt het tarief genoemd in 1.4.1 ( € 1.183,00) verhoogd per periode van 5 jaar met:</text:p>
                </table:table-cell>
                <table:table-cell table:style-name="entry" table:number-rows-spanned="1" table:number-columns-spanned="1">
                  <text:p text:style-name="table_al"/>
                  <text:p text:style-name="table_al">€ 591,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een recht, zoals bedoeld in 1.4.1, tot een periode van 20 jaar wordt geheven per periode van 5 jaar:</text:p>
                </table:table-cell>
                <table:table-cell table:style-name="entry" table:number-rows-spanned="1" table:number-columns-spanned="1">
                  <text:p text:style-name="table_al"/>
                  <text:p text:style-name="table_al">€ 591,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het bepaalde in 1.4.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recht op een particulier graf, gelegen op de algemene begraafplaats Heerjansda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uitgifte van 10 jaar voor twee overledenen:</text:p>
                </table:table-cell>
                <table:table-cell table:style-name="entry" table:number-rows-spanned="1" table:number-columns-spanned="1">
                  <text:p text:style-name="table_al">€1.183,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uitgifte &gt; 10 jaar tot maximaal 30 jaar, wordt het tarief genoemd in 1.5.1 (€ 1.183,00) verhoogd per periode van 5 jaar met:</text:p>
                </table:table-cell>
                <table:table-cell table:style-name="entry" table:number-rows-spanned="1" table:number-columns-spanned="1">
                  <text:p text:style-name="table_al"/>
                  <text:p text:style-name="table_al">€ 591,5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een recht, zoals bedoeld in 1.5.1, tot een periode van 20 jaar wordt geheven per periode van 5 jaar:</text:p>
                </table:table-cell>
                <table:table-cell table:style-name="entry" table:number-rows-spanned="1" table:number-columns-spanned="1">
                  <text:p text:style-name="table_al"/>
                  <text:p text:style-name="table_al">€ 591,5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 afwijking van het bepaalde in 1.5.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EN EN VERLENGEN ASBESTEMM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een recht tot het bijzetten van asbussen in een particulier urnengraf, gelegen op de algemene begraafplaatsen Heerjansdam, Jeroen Boschlaan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uitgifte &gt; 10 jaar tot maximaal 30 jaar, wordt het tarief genoemd in 1.6.1 (€ 219,00) verhoogd per periode van 5 jaar met:</text:p>
                </table:table-cell>
                <table:table-cell table:style-name="entry" table:number-rows-spanned="1" table:number-columns-spanned="1">
                  <text:p text:style-name="table_al"/>
                  <text:p text:style-name="table_al">€ 109,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een recht, zoals bedoeld in 1.6.1, tot een periode van 20 jaar wordt geheven per periode van 5 jaar: </text:p>
                </table:table-cell>
                <table:table-cell table:style-name="entry" table:number-rows-spanned="1" table:number-columns-spanned="1">
                  <text:p text:style-name="table_al"/>
                  <text:p text:style-name="table_al">€ 1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recht tot het bijzetten van asbussen in een particulier urnengraf, gelegen op vak F -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uitgifte (inclusief urnenkelder en gedenkplaat) 10 jaar:</text:p>
                </table:table-cell>
                <table:table-cell table:style-name="entry" table:number-rows-spanned="1" table:number-columns-spanned="1">
                  <text:p text:style-name="table_al">€ 931,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uitgifte &gt; 10 jaar tot maximaal 30 jaar, wordt het tarief genoemd in 1.7.1 ( € 931,00) verhoogd per periode van 5 jaar met:</text:p>
                </table:table-cell>
                <table:table-cell table:style-name="entry" table:number-rows-spanned="1" table:number-columns-spanned="1">
                  <text:p text:style-name="table_al"/>
                  <text:p text:style-name="table_al">€ 465,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verlengen van een recht, zoals bedoeld in 1.7.1, tot een periode van 20 jaar wordt geheven per periode van 5 jaar:</text:p>
                </table:table-cell>
                <table:table-cell table:style-name="entry" table:number-rows-spanned="1" table:number-columns-spanned="1">
                  <text:p text:style-name="table_al"/>
                  <text:p text:style-name="table_al">€ 4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een recht tot het bijzetten van asbussen in een enkele open nis van de urnennis, gelegen op de algemene begraafplaats Heerjansdam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uitgifte &gt; 10 jaar tot maximaal 30 jaar, wordt het tarief genoemd in 1.8.1 ( € 548,00) verhoogd per periode van 5 jaar met:</text:p>
                </table:table-cell>
                <table:table-cell table:style-name="entry" table:number-rows-spanned="1" table:number-columns-spanned="1">
                  <text:p text:style-name="table_al"/>
                  <text:p text:style-name="table_al">€ 274,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verlengen van een recht, zoals bedoeld in 1.8.1, tot een periode van 20 jaar wordt geheven per periode van 5 jaar:</text:p>
                </table:table-cell>
                <table:table-cell table:style-name="entry" table:number-rows-spanned="1" table:number-columns-spanned="1">
                  <text:p text:style-name="table_al"/>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recht tot het bijzetten van asbussen in een dubbele open nis van de urnennis veld F, gelegen op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1.096,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uitgifte &gt; 10 jaar tot maximaal 30 jaar, wordt het tarief genoemd in 1.9.1 (€ 1.096,00) verhoogd per periode van 5 jaar met:</text:p>
                </table:table-cell>
                <table:table-cell table:style-name="entry" table:number-rows-spanned="1" table:number-columns-spanned="1">
                  <text:p text:style-name="table_al"/>
                  <text:p text:style-name="table_al">€ 548,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verlengen van een recht, zoals bedoeld in 1.9.1, tot een periode van 20 jaar wordt geheven per periode van 5 jaar:</text:p>
                </table:table-cell>
                <table:table-cell table:style-name="entry" table:number-rows-spanned="1" table:number-columns-spanned="1">
                  <text:p text:style-name="table_al"/>
                  <text:p text:style-name="table_al">€ 5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een recht tot het bijzetten van asbussen in een gesloten nis van de urnennis, gelegen op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uitgifte van 10 jaar (inclusief sluitplaat, conform artikel 19a van de Beheersverordening):</text:p>
                </table:table-cell>
                <table:table-cell table:style-name="entry" table:number-rows-spanned="1" table:number-columns-spanned="1">
                  <text:p text:style-name="table_al"/>
                  <text:p text:style-name="table_al">€ 50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uitgifte &gt; 10 jaar tot maximaal 30 jaar, wordt het tarief genoemd in 1.10.1 ( € 503,00) verhoogd per periode van 5 jaar met:</text:p>
                </table:table-cell>
                <table:table-cell table:style-name="entry" table:number-rows-spanned="1" table:number-columns-spanned="1">
                  <text:p text:style-name="table_al"/>
                  <text:p text:style-name="table_al">€ 251,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verlengen van een recht, zoals bedoeld in 1.10.1 tot een periode van 20 jaar wordt geheven per periode van 5 jaar:</text:p>
                </table:table-cell>
                <table:table-cell table:style-name="entry" table:number-rows-spanned="1" table:number-columns-spanned="1">
                  <text:p text:style-name="table_al"/>
                  <text:p text:style-name="table_al">€ 2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een recht tot het bijzetten van asbussen in een particuliere urnenplaats (ondergronds of bovengronds), gelegen op de algemene begraafplaats Jeroen Boschla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uitgifte &gt; 10 jaar tot maximaal 30 jaar, wordt het tarief genoemd in 1.11.1 ( € 219,00) verhoogd per periode van 5 jaar met:</text:p>
                </table:table-cell>
                <table:table-cell table:style-name="entry" table:number-rows-spanned="1" table:number-columns-spanned="1">
                  <text:p text:style-name="table_al"/>
                  <text:p text:style-name="table_al">€ 109,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verlengen van een recht, zoals bedoeld in 1.11.1 tot een periode van 20 jaar wordt geheven per periode van 5 jaar:</text:p>
                </table:table-cell>
                <table:table-cell table:style-name="entry" table:number-rows-spanned="1" table:number-columns-spanned="1">
                  <text:p text:style-name="table_al"/>
                  <text:p text:style-name="table_al">€ 1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een recht tot het bijzetten van asbussen in een particuliere (sier)urn, gelegen op de algemene begraafplaats Jeroen Boschlaan en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uitgifte &gt; 10 jaar tot maximaal 30 jaar, wordt het tarief genoemd in 1.12.1 ( € 219,00) verhoogd per periode van 5 jaar met:</text:p>
                </table:table-cell>
                <table:table-cell table:style-name="entry" table:number-rows-spanned="1" table:number-columns-spanned="1">
                  <text:p text:style-name="table_al"/>
                  <text:p text:style-name="table_al">€ 109,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erlengen van een recht, zoals bedoeld in 1.12.1 tot een periode van 20 jaar wordt geheven per periode van 5 jaar:</text:p>
                </table:table-cell>
                <table:table-cell table:style-name="entry" table:number-rows-spanned="1" table:number-columns-spanned="1">
                  <text:p text:style-name="table_al"/>
                  <text:p text:style-name="table_al">€ 1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een recht tot het bijzetten van asbussen in een particuliere (sier)urn inclusief urnenzuil, gelegen op veld F van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uitgifte van 10 jaar inclusief urnenzuil 110 cm:</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uitgifte van 10 jaar inclusief urnenzuil 135 cm:</text:p>
                </table:table-cell>
                <table:table-cell table:style-name="entry" table:number-rows-spanned="1" table:number-columns-spanned="1">
                  <text:p text:style-name="table_al">€ 761,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een uitgifte van 10 jaar inclusief urnenzuil 150 cm:</text:p>
                </table:table-cell>
                <table:table-cell table:style-name="entry" table:number-rows-spanned="1" table:number-columns-spanned="1">
                  <text:p text:style-name="table_al">€ 893,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een uitgifte &gt; 10 jaar tot maximaal 30 jaar, wordt het tarief genoemd in 1.13.1, 1.13.2 en 1.13.3 verhoogd per periode van 5 jaar met:</text:p>
                </table:table-cell>
                <table:table-cell table:style-name="entry" table:number-rows-spanned="1" table:number-columns-spanned="1">
                  <text:p text:style-name="table_al"/>
                  <text:p text:style-name="table_al">€ 109,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het verlengen van een recht, zoals bedoeld in 1.13.1, 1.13.2 en 1.13.3, tot een periode van 20 jaar wordt geheven per periode van </text:p>
                  <text:p text:style-name="table_al">5 jaar:</text:p>
                </table:table-cell>
                <table:table-cell table:style-name="entry" table:number-rows-spanned="1" table:number-columns-spanned="1">
                  <text:p text:style-name="table_al"/>
                  <text:p text:style-name="table_al"/>
                  <text:p text:style-name="table_al">€ 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een recht op een particuliere gedenkplaats, gelegen op de algemene begraafplaats Jeroen Boschlaan en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uitgifte &gt; 10 jaar tot maximaal 30 jaar, wordt het tarief genoemd in 1.14.1 ( € 99,00) verhoogd per periode van 5 jaar met:</text:p>
                </table:table-cell>
                <table:table-cell table:style-name="entry" table:number-rows-spanned="1" table:number-columns-spanned="1">
                  <text:p text:style-name="table_al"/>
                  <text:p text:style-name="table_al">€ 49,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verlengen van een recht, zoals bedoeld in 1.14.1 tot een periode van 20 jaar wordt geheven per periode van 5 jaar:</text:p>
                </table:table-cell>
                <table:table-cell table:style-name="entry" table:number-rows-spanned="1" table:number-columns-spanned="1">
                  <text:p text:style-name="table_al"/>
                  <text:p text:style-name="table_al"/>
                  <text:p text:style-name="table_al">€ 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text:span text:style-name="nadrukondlijn">klasse </text:span><text:span text:style-name="nadrukondlijn">A</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56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90,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7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particulier graf, op de algemene begraafplaatsen Heerjansdam en Munnikensteeg en <text:span text:style-name="nadrukondlijn">klasse B</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39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in een algemeen graf, op de algemene begraafplaatsen Heerjansdam en Munnikensteeg en <text:span text:style-name="nadrukondlijn">klasse </text:span><text:span text:style-name="nadrukondlijn">B</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279,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19,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6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zoals bedoeld in 2.1, 2.2 en 2.3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geval dit geschiedt op maandag tot en met vrijdag buiten de op grond van artikel 10, lid 1, van de Beheersverordening gemeentelijke begraafplaatsen gemeente Zwijndrecht 2021, vastgestelde uren, met:</text:p>
                </table:table-cell>
                <table:table-cell table:style-name="entry" table:number-rows-spanned="1" table:number-columns-spanned="1">
                  <text:p text:style-name="table_al"/>
                  <text:p text:style-name="table_al"/>
                  <text:p text:style-name="table_al">€ 331,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geval dit geschiedt op zaterdag binnen de op grond van artikel 10, lid 1, vastgestelde uren en/of op grond van artikel 10, lid 3, van de Beheersverordening gemeentelijke begraafplaatsen gemeente Zwijndrecht 2021, met:</text:p>
                </table:table-cell>
                <table:table-cell table:style-name="entry" table:number-rows-spanned="1" table:number-columns-spanned="1">
                  <text:p text:style-name="table_al"/>
                  <text:p text:style-name="table_al"/>
                  <text:p text:style-name="table_al"/>
                  <text:p text:style-name="table_al">€ 331,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geval dit geschiedt op zaterdag buiten de op grond van artikel 10, lid 1, vastgestelde uren en/of op grond van artikel 10, lid 3, van de Beheersverordening gemeentelijke begraafplaatsen gemeente Zwijndrecht 2021, met:</text:p>
                </table:table-cell>
                <table:table-cell table:style-name="entry" table:number-rows-spanned="1" table:number-columns-spanned="1">
                  <text:p text:style-name="table_al"/>
                  <text:p text:style-name="table_al"/>
                  <text:p text:style-name="table_al"/>
                  <text:p text:style-name="table_al">€ 5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het begraven in een particulier graf, waarvan de lopende uitgiftetermijn kleiner is dan de wettelijk voorgeschreven grafrust, wordt het recht, zoals bedoeld onder 2.1 en 2.2, per ontbrekend jaar verhoogd indien het een graf betreft, zoals bedoel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1.1.1, me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1.2.1, met:</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1.3.1, met:</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1.4.1, met:</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1.5.1, met:</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 EN ASVERSTROOI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met of zonder urn op de algemene begraafplaatsen Jeroen Boschlaan, Heerjansdam en Munnikensteeg:</text:p>
                </table:table-cell>
                <table:table-cell table:style-name="entry" table:number-rows-spanned="1" table:number-columns-spanned="1">
                  <text:p text:style-name="table_al"/>
                  <text:p text:style-name="table_al">€ 30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met of zonder urn op de algemene begraafplaatsen Jeroen Boschlaan, Heerjansdam en Munnikensteeg:</text:p>
                </table:table-cell>
                <table:table-cell table:style-name="entry" table:number-rows-spanned="1" table:number-columns-spanned="1">
                  <text:p text:style-name="table_al"/>
                  <text:p text:style-name="table_al">€ 30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met of zonder urn op de begraafplaats Heerjansdam en Munnikensteeg:</text:p>
                </table:table-cell>
                <table:table-cell table:style-name="entry" table:number-rows-spanned="1" table:number-columns-spanned="1">
                  <text:p text:style-name="table_al"/>
                  <text:p text:style-name="table_al">€ 30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urnenplaats zonder urn op de begraafplaats Jeroen Boschlaan:</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e (sier)urn zonder urn op de begraafplaats Jeroen Boschlaan en Munnikensteeg:</text:p>
                </table:table-cell>
                <table:table-cell table:style-name="entry" table:number-rows-spanned="1" table:number-columns-spanned="1">
                  <text:p text:style-name="table_al"/>
                  <text:p text:style-name="table_al">€ 3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de algemene begraafplaatsen Jeroen Boschlaan en Munnikensteeg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van een vergunning ter zake van het plaatsen of vernieuwen van de voorwerpen, zoals bedoeld in artikel 19 van de Beheersverordening gemeentelijke begraafplaatsen gemeente Zwijndrecht 2021, wordt geheven:</text:p>
                </table:table-cell>
                <table:table-cell table:style-name="entry" table:number-rows-spanned="1" table:number-columns-spanned="1">
                  <text:p text:style-name="table_al"/>
                  <text:p text:style-name="table_al"/>
                  <text:p text:style-name="table_al"/>
                  <text:p text:style-name="table_al">€ 1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zoals bedoeld in artikel 19 en 19a van de Beheersverordening gemeentelijke begraafplaatsen gemeente Zwijndrecht 2021 (daaronder niet begrepen de naamplaatjes), wordt geheven per jaar:</text:p>
                </table:table-cell>
                <table:table-cell table:style-name="entry" table:number-rows-spanned="1" table:number-columns-spanned="1">
                  <text:p text:style-name="table_al"/>
                  <text:p text:style-name="table_al"/>
                  <text:p text:style-name="table_al"/>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zoals bedoeld in 4.2 kan worden afgekocht voor bepaalde tijd door voldoening van een bedrag bepaald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4-131-2-1">
                    <text:list-item text:style-override="id1-3-2-4-10-1-4-131-2-1-1">
                      <text:number>-</text:number>
                      <text:p text:style-name="table_al">voor algemene graven/urnenplaatsen door betaling tot maximaal 12 maal het jaarlijks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4-132-2-1">
                    <text:list-item text:style-override="id1-3-2-4-10-1-4-132-2-1-1">
                      <text:number>-</text:number>
                      <text:p text:style-name="table_al">voor particuliere graven/urnennissen/ urnenplaatsen/ urnengraven/(sier)urnen:</text:p>
                    </text:list-item>
                  </text:list>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antal jaren waarvoor de rechten worden voldaan:</text:p>
                </table:table-cell>
                <table:table-cell table:style-name="entry" table:number-rows-spanned="1" table:number-columns-spanned="1">
                  <text:p text:style-name="table_al">Bedrag (onderstaand getal vermenigvuldigd met het jaarlijks 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HOOFDSTUK 5 OPGRAVEN EN VER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volwassene wordt geheven:</text:p>
                </table:table-cell>
                <table:table-cell table:style-name="entry" table:number-rows-spanned="1" table:number-columns-spanned="1">
                  <text:p text:style-name="table_al">€1.39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zamelen van de stoffelijke resten per begraaflaag van een overledene vanuit een particulier graf ten behoeve van hergebruik particulier graf wordt geheven:</text:p>
                </table:table-cell>
                <table:table-cell table:style-name="entry" table:number-rows-spanned="1" table:number-columns-spanned="1">
                  <text:p text:style-name="table_al"/>
                  <text:p text:style-name="table_al"/>
                  <text:p text:style-name="table_al">€1.392,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kind t/m 11 jaar wordt geheven: </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de begrafenisplechtighei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p de begraafplaats Heerjansdam en Jeroen Boschlaa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uur van het orgel wordt geheven: </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maken van een cd-opname van de uitvaartdienst in één van de aula’s wordt geheven (inclusief 21% BTW):</text:p>
                </table:table-cell>
                <table:table-cell table:style-name="entry" table:number-rows-spanned="1" table:number-columns-spanned="1">
                  <text:p text:style-name="table_al"/>
                  <text:p text:style-name="table_al">€ 33,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maken van een USB-opname van de uitvaartdienst in de aula Jeroen Boschlaan wordt geheven (inclusief 21% BTW):</text:p>
                </table:table-cell>
                <table:table-cell table:style-name="entry" table:number-rows-spanned="1" table:number-columns-spanned="1">
                  <text:p text:style-name="table_al"/>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de condoleanceruimte in de aula Heerjansdam en het rouwcentrum, voorafgaande aan de begrafenis wordt geheven:</text:p>
                </table:table-cell>
                <table:table-cell table:style-name="entry" table:number-rows-spanned="1" table:number-columns-spanned="1">
                  <text:p text:style-name="table_al"/>
                  <text:p text:style-name="table_al">€ 222,00</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het gebruik van de condoleanceruimte in de aula Heerjansdam en het rouwcentrum, na afloop van de begrafenis wordt geheven:</text:p>
                </table:table-cell>
                <table:table-cell table:style-name="entry" table:number-rows-spanned="1" table:number-columns-spanned="1">
                  <text:p text:style-name="table_al"/>
                  <text:p text:style-name="table_al">€ 222,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24-uurs rouwkamer in de aula Heerjansdam, wordt geheven:</text:p>
                </table:table-cell>
                <table:table-cell table:style-name="entry" table:number-rows-spanned="1" table:number-columns-spanned="1">
                  <text:p text:style-name="table_al"/>
                  <text:p text:style-name="table_al">€ 602,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oor het gebruik van de rouwkamer in het rouwcentrum, wordt geheven:</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everen en aanbrengen van een kunststof grafkeldertje t.b.v. de urnengraven (inclusief 21% BTW)</text:p>
                </table:table-cell>
                <table:table-cell table:style-name="entry" table:number-rows-spanned="1" table:number-columns-spanned="1">
                  <text:p text:style-name="table_al"/>
                  <text:p text:style-name="table_al">€ 115,00</text:p>
                </table:table-cell>
              </table:table-row>
            </table:table>
            <text:p text:style-name="table_bottom"/>
          </text:section>
          <text:p text:style-name="al"/>
          <text:p text:style-name="al">Behorende bij raadsbesluit 2023-0124804.</text:p>
          <text:p text:style-name="al"/>
          <text:p text:style-name="al">De griffier van de gemeente Zwijndrecht,</text:p>
          <text:p text:style-name="al"/>
          <text:p text:style-name="al">I. Odino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838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8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8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Heffingsverordening Begraafplaatsen Zwijndrecht 2024</meta:user-defined>
    <dc:language>nl</dc:language>
    <meta:user-defined meta:name="OVERHEIDop.locatietype/OVERHEIDop.gebiedsmarkering">Gemeente</meta:user-defined>
    <meta:user-defined meta:name="DC.title">Heffingsverordening Begraafplaatsen Zwijndrecht 2024</meta:user-defined>
    <meta:user-defined meta:name="DCTERMS.W3CDTF/DCTERMS.available">2023-12-06</meta:user-defined>
    <meta:user-defined meta:name="DCTERMS.W3CDTF/OVERHEIDop.jaargang">2023</meta:user-defined>
    <meta:user-defined meta:name="OVERHEIDop.publicationIssue">518387</meta:user-defined>
    <meta:user-defined meta:name="OVERHEIDop.betreftRegeling">CVDR705489_1</meta:user-defined>
    <meta:user-defined meta:name="xs:date/OVERHEIDop.startdatum">2024-01-01</meta:user-defined>
    <meta:user-defined meta:name="OVERHEIDop.GmbID/DC.identifier">gmb-2023-518387</meta:user-defined>
    <meta:user-defined meta:name="OVERHEIDop.versieInformatie"/>
  </office:meta>
</office:document-meta>
</file>