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Gala de Veldmuuskes op 15 december van 19:00 uur tot en met 16 december 2023 01:00 uur aan Prins Hendrikstraat 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6 december 2023</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Gala de Veldmuuskes op 15 december 2023 van 19:00 uur tot en met 16 december 2023 01:00 uur in de sporthal van het Trefhuus, Prins Hendrikstraat 1, 7586 BG in Overdinkel, zaaknummer 23Z02759.</text:p>
              </text:list-item>
            </text:list>
            <text:p text:style-name="common-al">Datum bekendmaking 21 november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838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8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8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2759</meta:user-defined>
    <dc:language>nl</dc:language>
    <meta:user-defined meta:name="OVERHEIDop.locatietype/OVERHEIDop.gebiedsmarkering">Adres</meta:user-defined>
    <meta:user-defined meta:name="DC.title">Toestemming voor het houden van het evenement Gala de Veldmuuskes op 15 december van 19:00 uur tot en met 16 december 2023 01:00 uur aan Prins Hendrikstraat 1 te Overdinkel</meta:user-defined>
    <meta:user-defined meta:name="DCTERMS.W3CDTF/DCTERMS.available">2023-12-06</meta:user-defined>
    <meta:user-defined meta:name="DCTERMS.W3CDTF/OVERHEIDop.jaargang">2023</meta:user-defined>
    <meta:user-defined meta:name="OVERHEIDop.publicationIssue">518384</meta:user-defined>
    <meta:user-defined meta:name="OVERHEIDop.GmbID/DC.identifier">gmb-2023-518384</meta:user-defined>
    <meta:user-defined meta:name="OVERHEIDop.versieInformatie"/>
  </office:meta>
</office:document-meta>
</file>