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huidige bebouwing en realiseren nieuwbouw winkelcentrum, Grens 32, 5111 E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1-12-2023 een aanvraag omgevingsvergunning hebben ontvangen voor het slopen van huidige bebouwing en realiseren nieuwbouw winkelcentrum op het adres Grens 32, 5111 EB Baarle-Nassau (105001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837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012</meta:user-defined>
    <meta:user-defined meta:name="DCTERMS.abstract">Sloop huidige bebouwing, nieuwbouw winkelcentrum en inrichting terrein.</meta:user-defined>
    <dc:language>nl</dc:language>
    <meta:user-defined meta:name="OVERHEIDop.locatietype/OVERHEIDop.gebiedsmarkering">Punt</meta:user-defined>
    <meta:user-defined meta:name="DC.title">Ingekomen aanvraag omgevingsvergunning, het slopen van huidige bebouwing en realiseren nieuwbouw winkelcentrum, Grens 32, 5111 EB Baarle-Nassau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79</meta:user-defined>
    <meta:user-defined meta:name="OVERHEIDop.GmbID/DC.identifier">gmb-2023-518379</meta:user-defined>
    <meta:user-defined meta:name="OVERHEIDop.versieInformatie"/>
  </office:meta>
</office:document-meta>
</file>