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urgerinitiatief en burgermotie gemeente Eindhoven 2023</text:p>
      <text:section text:name="regeling_id1-3-2" text:style-name="regeling">
        <text:section text:name="aanhef_id1-3-2-1" text:style-name="aanhef">
          <text:section text:name="preambule_id1-3-2-1-1" text:style-name="preambule">
            <text:p text:style-name="al">De gemeenteraad van de gemeente Eindhoven;</text:p>
            <text:p text:style-name="al">gezien het voorstel van de agendacommissie;</text:p>
            <text:p text:style-name="al">gelet op artikelen 108, 147 en 149 van de Gemeentewet en artikel 3.5 van de Wet basisregistratie personen;</text:p>
            <text:p text:style-name="al"/>
            <text:p text:style-name="al">besluit:</text:p>
            <text:p text:style-name="al"/>
            <text:list text:style-name="id1-3-2-1-1-7">
              <text:list-item text:style-override="id1-3-2-1-1-7-1">
                <text:number>1.</text:number>
                <text:p text:style-name="al">in te trekken de Verordening burgerinitiatief gemeente Eindhoven 2008;</text:p>
              </text:list-item>
              <text:list-item text:style-override="id1-3-2-1-1-7-2">
                <text:number>2.</text:number>
                <text:p text:style-name="al">vast te stellen de navolgende </text:p>
              </text:list-item>
            </text:list>
            <text:p text:style-name="al">
            <text:span text:style-name="nadrukvet">Verordening op het burgerinitiatief en burgermotie gemeente Eindhov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agendacommissie: de agendacommissie zoals bedoeld in artikel 4 van het Reglement van orde;</text:p>
                </text:list-item>
                <text:list-item text:style-override="id1-3-2-2-1-2-3-2">
                  <text:number>b.</text:number>
                  <text:p text:style-name="al">burgerinitiatief: een schriftelijk en gemotiveerd verzoek van inwoners van de gemeente aan de gemeenteraad om te bespreken en te besluiten over een door hen geformuleerd voorstel over een maatschappelijk initiatief;</text:p>
                </text:list-item>
                <text:list-item text:style-override="id1-3-2-2-1-2-3-3">
                  <text:number>c.</text:number>
                  <text:p text:style-name="al">initiatiefgerechtigde: iedereen die op grond van deze verordening een verzoek kan indienen. </text:p>
                </text:list-item>
                <text:list-item text:style-override="id1-3-2-2-1-2-3-4">
                  <text:number>d.</text:number>
                  <text:p text:style-name="al">burgermotie: een schriftelijk en gemotiveerd verzoek van inwoners van de gemeente aan de gemeenteraad om te bespreken en te besluiten over een door hen geformuleerde oproep/verzoek over een onderwerp, waarover de raad een oordeel, wens of verzoek uitspreekt;</text:p>
                </text:list-item>
                <text:list-item text:style-override="id1-3-2-2-1-2-3-5">
                  <text:number>e.</text:number>
                  <text:p text:style-name="al">meningsvormende vergadering: een vergadering waarin raads- en commissieleden inhoudelijk de besluitvorming van de gemeenteraad voorbereiden en overleggen met het college van burgemeester en wethouders;</text:p>
                </text:list-item>
                <text:list-item text:style-override="id1-3-2-2-1-2-3-6">
                  <text:number>f.</text:number>
                  <text:p text:style-name="al">raad: gemeenteraad Eindhoven</text:p>
                </text:list-item>
                <text:list-item text:style-override="id1-3-2-2-1-2-3-7">
                  <text:number>g.</text:number>
                  <text:p text:style-name="al">vertegenwoordiger: vertegenwoordiger van een burgerinitiatief of -motie</text:p>
                </text:list-item>
                <text:list-item text:style-override="id1-3-2-2-1-2-3-8">
                  <text:number>h.</text:number>
                  <text:p text:style-name="al">voorzitter: de voorzitter van de gemeenteraad</text:p>
                </text:list-item>
              </text:list>
            </text:section>
            <text:section text:name="artikel_id1-3-2-2-1-3" text:style-name="artikel">
              <text:p text:style-name="artikel_kop_titel"><text:span text:style-name="artikel_kop_label">Artikel</text:span> <text:span text:style-name="artikel_kop_nr">2.</text:span> Doelgroep </text:p>
              <text:p text:style-name="al">Inwoners van Eindhoven van twaalf jaar en ouder kunnen een burgerinitiatief of burgermotie indienen.</text:p>
            </text:section>
            <text:section text:name="artikel_id1-3-2-2-1-4" text:style-name="artikel">
              <text:p text:style-name="artikel_kop_titel"><text:span text:style-name="artikel_kop_label">Artikel</text:span> <text:span text:style-name="artikel_kop_nr">3.</text:span> Reikwijdte</text:p>
              <text:p text:style-name="al">Een burgerinitiatief of burgermotie kan niet worden ingediend over de volgende onderwerpen, gebeurtenissen of situaties:</text:p>
              <text:list text:style-name="id1-3-2-2-1-4-3">
                <text:list-item text:style-override="id1-3-2-2-1-4-3-1">
                  <text:number>a.</text:number>
                  <text:p text:style-name="al">zaken die niet onder de competentie van de raad vallen;</text:p>
                </text:list-item>
                <text:list-item text:style-override="id1-3-2-2-1-4-3-2">
                  <text:number>b.</text:number>
                  <text:p text:style-name="al">uitvoering van aangelegenheden van hogere bestuursorganen waarover de raad geen beleidsvrijheid heeft;</text:p>
                </text:list-item>
                <text:list-item text:style-override="id1-3-2-2-1-4-3-3">
                  <text:number>c.</text:number>
                  <text:p text:style-name="al">de reden van het gevoerde of te voeren gemeentelijke beleid;</text:p>
                </text:list-item>
                <text:list-item text:style-override="id1-3-2-2-1-4-3-4">
                  <text:number>d.</text:number>
                  <text:p text:style-name="al">gemeentelijke procedures;</text:p>
                </text:list-item>
                <text:list-item text:style-override="id1-3-2-2-1-4-3-5">
                  <text:number>e.</text:number>
                  <text:p text:style-name="al">gemeentelijke organisatie;</text:p>
                </text:list-item>
                <text:list-item text:style-override="id1-3-2-2-1-4-3-6">
                  <text:number>f.</text:number>
                  <text:p text:style-name="al">vaststelling en wijziging van de gemeentelijke begroting;</text:p>
                </text:list-item>
                <text:list-item text:style-override="id1-3-2-2-1-4-3-7">
                  <text:number>g.</text:number>
                  <text:p text:style-name="al">gemeentelijke belastingen en tarieven;</text:p>
                </text:list-item>
                <text:list-item text:style-override="id1-3-2-2-1-4-3-8">
                  <text:number>h.</text:number>
                  <text:p text:style-name="al">besluiten over rechtspositionele regelingen;</text:p>
                </text:list-item>
                <text:list-item text:style-override="id1-3-2-2-1-4-3-9">
                  <text:number>i.</text:number>
                  <text:p text:style-name="al">benoeming en ontslag van personen en functioneren van personen</text:p>
                </text:list-item>
                <text:list-item text:style-override="id1-3-2-2-1-4-3-10">
                  <text:number>j.</text:number>
                  <text:p text:style-name="al">beleidsvoorstellen of beleidsvoorbereiding door het college;</text:p>
                </text:list-item>
                <text:list-item text:style-override="id1-3-2-2-1-4-3-11">
                  <text:number>k.</text:number>
                  <text:p text:style-name="al">handelingen en gedragingen van de burgemeester, de wethouders of ambtenaren waartegen een klacht kan worden ingediend op grond van artikel 9 van de Algemene wet bestuursrecht;</text:p>
                </text:list-item>
                <text:list-item text:style-override="id1-3-2-2-1-4-3-12">
                  <text:number>l.</text:number>
                  <text:p text:style-name="al">zaken waartegen bezwaar of beroep kan worden aangetekend op grond van artikel 7 van de Algemene wet bestuursrecht;</text:p>
                </text:list-item>
                <text:list-item text:style-override="id1-3-2-2-1-4-3-13">
                  <text:number>m.</text:number>
                  <text:p text:style-name="al">zaken waartegen een bezwaar- of beroepsprocedure openstaat of heeft opengestaan;</text:p>
                </text:list-item>
                <text:list-item text:style-override="id1-3-2-2-1-4-3-14">
                  <text:number>n.</text:number>
                  <text:p text:style-name="al">een onderwerp waarover in de twee jaar voorafgaand aan het indienen van het initiatief of de motie door de raad een besluit is genomen, tenzij ingrijpend gewijzigde omstandigheden tot een nieuwe afweging zouden kunnen leiden;</text:p>
                </text:list-item>
                <text:list-item text:style-override="id1-3-2-2-1-4-3-15">
                  <text:number>o.</text:number>
                  <text:p text:style-name="al">onderwerpen waarover de raad in diezelfde raadsperiode al een burgerinitiatief of burgermotie heeft behandeld of afgewezen;</text:p>
                </text:list-item>
                <text:list-item text:style-override="id1-3-2-2-1-4-3-16">
                  <text:number>p.</text:number>
                  <text:p text:style-name="al">een individueel en/of commercieel belang;</text:p>
                </text:list-item>
              </text:list>
            </text:section>
            <text:section text:name="artikel_id1-3-2-2-1-5" text:style-name="artikel">
              <text:p text:style-name="artikel_kop_titel"><text:span text:style-name="artikel_kop_label">Artikel</text:span> <text:span text:style-name="artikel_kop_nr">4.</text:span> Ondersteuningsverklaringen</text:p>
              <text:list text:style-name="id1-3-2-2-1-5-2">
                <text:list-item text:style-override="id1-3-2-2-1-5-2">
                  <text:number>1.</text:number>
                  <text:p text:style-name="al">Een burgerinitiatief moet worden ondersteund door ten minste 250 initiatiefgerechtigden. </text:p>
                </text:list-item>
                <text:list-item text:style-override="id1-3-2-2-1-5-3">
                  <text:number>2.</text:number>
                  <text:p text:style-name="al">Een burgermotie moet worden ondersteund door ten minste 250 initiatiefgerechtigden. </text:p>
                </text:list-item>
                <text:list-item text:style-override="id1-3-2-2-1-5-4">
                  <text:number>3.</text:number>
                  <text:p text:style-name="al">De ondersteuning als bedoeld in het eerste of tweede lid bestaat uit een handtekening met vermelding van naam, adres en geboortedatum. </text:p>
                  <text:p text:style-name="al">Deze gegevens staan op een door de agendacommissie vastgesteld formulier en is aangehecht aan het burgerinitiatief.</text:p>
                </text:list-item>
                <text:list-item text:style-override="id1-3-2-2-1-5-5">
                  <text:number>4.</text:number>
                  <text:p text:style-name="al">Inwoners zijn geïnformeerd bij hun steunbetuigingen dat hun persoonsgegevens raadpleegbaar zijn in de Basisregistratie personen. Zo worden de steunbetuigingen getoetst aan de eisen, zoals bedoeld in het derde lid.</text:p>
                </text:list-item>
              </text:list>
            </text:section>
            <text:p text:style-name="hoofdstuk_bottom"/>
          </text:section>
          <text:section text:name="hoofdstuk_id1-3-2-2-2" text:style-name="hoofdstuk">
            <text:p text:style-name="hoofdstuk_kop"><text:span text:style-name="label">Hoofdstuk</text:span> <text:span text:style-name="nr">2:</text:span> Burgerinitiatief</text:p>
            <text:section text:name="artikel_id1-3-2-2-2-2" text:style-name="artikel">
              <text:p text:style-name="artikel_kop_titel"><text:span text:style-name="artikel_kop_label">Artikel</text:span> <text:span text:style-name="artikel_kop_nr">5.</text:span> Vorm en inhoud burgerinitiatief</text:p>
              <text:list text:style-name="id1-3-2-2-2-2-2">
                <text:list-item text:style-override="id1-3-2-2-2-2-2">
                  <text:number>1.</text:number>
                  <text:p text:style-name="al">Het burgerinitiatief is een schriftelijk en gemotiveerd verzoek van inwoners van de gemeente aan de gemeenteraad om te bespreken en te besluiten over een door hen geformuleerd voorstel over een maatschappelijk initiatief. </text:p>
                </text:list-item>
                <text:list-item text:style-override="id1-3-2-2-2-2-3">
                  <text:number>2.</text:number>
                  <text:p text:style-name="al">Als het burgerinitiatief over een onderwerp gaat waarover de raad in de twee jaar voorafgaand aan de indiening van het initiatief al een besluit heeft genomen, moet de vertegenwoordiger motiveren hoe de omstandigheden sindsdien ingrijpend veranderd zijn. </text:p>
                </text:list-item>
                <text:list-item text:style-override="id1-3-2-2-2-2-4">
                  <text:number>3.</text:number>
                  <text:p text:style-name="al">Als uit de realisering van het burgerinitiatief kosten voortvloeien, geeft de vertegenwoordiger daarvan een globale schatting.</text:p>
                </text:list-item>
                <text:list-item text:style-override="id1-3-2-2-2-2-5">
                  <text:number>4.</text:number>
                  <text:p text:style-name="al">Het burgerinitiatief vermeldt de naam, het adres en de geboortedatum van minimaal één en maximaal drie personen als vertegenwoordiger of vertegenwoordigers van het burgerinitiatief. </text:p>
                </text:list-item>
              </text:list>
            </text:section>
            <text:section text:name="artikel_id1-3-2-2-2-3" text:style-name="artikel">
              <text:p text:style-name="artikel_kop_titel"><text:span text:style-name="artikel_kop_label">Artikel</text:span> <text:span text:style-name="artikel_kop_nr">6.</text:span> Indiening en agendering burgerinitiatief</text:p>
              <text:list text:style-name="id1-3-2-2-2-3-2">
                <text:list-item text:style-override="id1-3-2-2-2-3-2">
                  <text:number>1.</text:number>
                  <text:p text:style-name="al">De vertegenwoordiger dient een burgerinitiatief schriftelijk in bij de voorzitter.</text:p>
                </text:list-item>
                <text:list-item text:style-override="id1-3-2-2-2-3-3">
                  <text:number>2.</text:number>
                  <text:p text:style-name="al">De voorzitter brengt het initiatief direct ter kennis van de raad en het college.</text:p>
                </text:list-item>
                <text:list-item text:style-override="id1-3-2-2-2-3-4">
                  <text:number>3.</text:number>
                  <text:p text:style-name="al">De agendacommissie beoordeelt of het initiatief voldoet aan de gestelde eisen in artikelen 3, 4 en 5 en adviseert de raad over het in behandeling nemen van het initiatief. </text:p>
                </text:list-item>
                <text:list-item text:style-override="id1-3-2-2-2-3-5">
                  <text:number>4.</text:number>
                  <text:p text:style-name="al">Voor het beoordelen aan de gestelde eisen in artikel 4 kan de agendacommissie besluiten de ondersteuningen te laten controleren in de Basisregistratie personen. Zij kan besluiten voor een volledige controle of een steekproef.</text:p>
                </text:list-item>
                <text:list-item text:style-override="id1-3-2-2-2-3-6">
                  <text:number>5.</text:number>
                  <text:p text:style-name="al">Als de agendacommissie concludeert dat er gebreken zijn, krijgt de vertegenwoordiger maximaal twee weken tijd om de gebreken te herstellen of aan te vullen.</text:p>
                </text:list-item>
                <text:list-item text:style-override="id1-3-2-2-2-3-7">
                  <text:number>6.</text:number>
                  <text:p text:style-name="al">Als de agendacommissie ook na de in het vijfde lid bedoelde hersteltermijn concludeert dat het initiatief niet voldoet aan de gestelde eisen in de artikelen 3, 4 en 5, neemt zij het burgerinitiatief niet in behandeling. De agendacommissie brengt de vertegenwoordiger, de raad en het college direct op de hoogte.</text:p>
                </text:list-item>
                <text:list-item text:style-override="id1-3-2-2-2-3-8">
                  <text:number>7.</text:number>
                  <text:p text:style-name="al">Als de agendacommissie concludeert dat het initiatief voldoet aan de gestelde eisen in artikelen 3, 4 en 5, brengt zij de vertegenwoordiger, de raad en het college direct op de hoogte.</text:p>
                </text:list-item>
                <text:list-item text:style-override="id1-3-2-2-2-3-9">
                  <text:number>8.</text:number>
                  <text:p text:style-name="al">De raad beslist in de eerstvolgende raadsvergadering na kennisgeving uit het zesde en zevende lid of hij het beoordeelde burgerinitiatief in behandeling neemt.</text:p>
                </text:list-item>
                <text:list-item text:style-override="id1-3-2-2-2-3-10">
                  <text:number>9.</text:number>
                  <text:p text:style-name="al">Als de raad beslist dat hij het initiatief in behandeling neemt, zorgt de agendacommissie voor de agendering. De eerste behandeling in een meningsvormende vergadering vindt maximaal drie maanden na ontvangst van het initiatief plaats. De maanden juli en augustus worden hierin niet meegeteld. Als deze termijn niet kan worden gehaald brengt de agendacommissie de vertegenwoordiger hiervan op de hoogte.</text:p>
                </text:list-item>
              </text:list>
            </text:section>
            <text:section text:name="artikel_id1-3-2-2-2-4" text:style-name="artikel">
              <text:p text:style-name="artikel_kop_titel"><text:span text:style-name="artikel_kop_label">Artikel</text:span> <text:span text:style-name="artikel_kop_nr">7.</text:span> Intrekken van een burgerinitiatief</text:p>
              <text:p text:style-name="al">Een burgerinitiatief kan te allen tijde door de vertegenwoordiger(s) worden ingetrokken. Wel uiterlijk voordat de raad besluit over het in behandeling nemen of afwijzen van het initiatief, zoals bedoeld in artikel 6, achtste lid.</text:p>
            </text:section>
            <text:section text:name="artikel_id1-3-2-2-2-5" text:style-name="artikel">
              <text:p text:style-name="artikel_kop_titel"><text:span text:style-name="artikel_kop_label">Artikel</text:span> <text:span text:style-name="artikel_kop_nr">8.</text:span> Behandeling burgerinitiatief</text:p>
              <text:list text:style-name="id1-3-2-2-2-5-2">
                <text:list-item text:style-override="id1-3-2-2-2-5-2">
                  <text:number>1.</text:number>
                  <text:p text:style-name="al">Het college mag zijn mening over het burgerinitiatief geven voor de behandeling in de meningsvormende vergadering als bedoeld in artikel 6, negende lid. Dit doet hij schriftelijk aan de raad.</text:p>
                </text:list-item>
                <text:list-item text:style-override="id1-3-2-2-2-5-3">
                  <text:number>2.</text:number>
                  <text:p text:style-name="al">De vertegenwoordigers mogen tijdens de meningsvormende vergadering het burgerinitiatief mondeling toelichten.</text:p>
                </text:list-item>
                <text:list-item text:style-override="id1-3-2-2-2-5-4">
                  <text:number>3.</text:number>
                  <text:p text:style-name="al">De meningsvormende vergadering adviseert, na behandeling van het burgerinitiatief, de agendacommissie over de wenselijkheid om het burgerinitiatief voor besluitvorming te agenderen voor de raadsvergadering en de behandelwijze van het initiatief. </text:p>
                </text:list-item>
                <text:list-item text:style-override="id1-3-2-2-2-5-5">
                  <text:number>4.</text:number>
                  <text:p text:style-name="al">Als de agendacommissie vervolgens besluit het burgerinitiatief voor besluitvorming te agenderen voor een raadsvergadering stelt zij de behandelwijze vast. </text:p>
                </text:list-item>
                <text:list-item text:style-override="id1-3-2-2-2-5-6">
                  <text:number>5.</text:number>
                  <text:p text:style-name="al">Voorafgaand aan de behandeling in de raadsvergadering krijgen de vertegenwoordigers de gelegenheid om de raad toe te spreken over het burgerinitiatief. De vertegenwoordigers mogen niet deelnemen aan de bespreking in de raadsvergadering.</text:p>
                </text:list-item>
              </text:list>
            </text:section>
            <text:p text:style-name="hoofdstuk_bottom"/>
          </text:section>
          <text:section text:name="hoofdstuk_id1-3-2-2-3" text:style-name="hoofdstuk">
            <text:p text:style-name="hoofdstuk_kop"><text:span text:style-name="label">Hoofdstuk</text:span> <text:span text:style-name="nr">3:</text:span> Burgermotie</text:p>
            <text:section text:name="artikel_id1-3-2-2-3-2" text:style-name="artikel">
              <text:p text:style-name="artikel_kop_titel"><text:span text:style-name="artikel_kop_label">Artikel</text:span> <text:span text:style-name="artikel_kop_nr">9.</text:span> Vorm en inhoud burgermotie</text:p>
              <text:list text:style-name="id1-3-2-2-3-2-2">
                <text:list-item text:style-override="id1-3-2-2-3-2-2">
                  <text:number>1.</text:number>
                  <text:p text:style-name="al">Een burgermotie is een schriftelijk en gemotiveerd verzoek van inwoners van de gemeente aan de gemeenteraad om te bespreken en te besluiten over een door hen geformuleerde oproep/verzoek over een onderwerp, waarover de raad een oordeel, wens of verzoek uitspreekt. </text:p>
                </text:list-item>
                <text:list-item text:style-override="id1-3-2-2-3-2-3">
                  <text:number>2.</text:number>
                  <text:p text:style-name="al">Als een burgermotie over een onderwerp gaat waarover de raad in de twee jaar voorafgaand aan de indiening van de motie al een besluit heeft genomen, moet de vertegenwoordiger motiveren hoe de omstandigheden sindsdien ingrijpend veranderd zijn.</text:p>
                </text:list-item>
                <text:list-item text:style-override="id1-3-2-2-3-2-4">
                  <text:number>3.</text:number>
                  <text:p text:style-name="al">Als uit de realisering van de burgermotie kosten voortvloeien, geeft de vertegenwoordiger daarvan een globale schatting.</text:p>
                </text:list-item>
                <text:list-item text:style-override="id1-3-2-2-3-2-5">
                  <text:number>4.</text:number>
                  <text:p text:style-name="al">De burgermotie bevat een begeleidende brief met daarin vermeld:</text:p>
                  <text:list text:style-name="id1-3-2-2-3-2-5-3">
                    <text:list-item text:style-override="id1-3-2-2-3-2-5-3-1">
                      <text:number>a.</text:number>
                      <text:p text:style-name="al">een korte toelichting op de aanleiding voor het indienen van de burgermotie;</text:p>
                    </text:list-item>
                    <text:list-item text:style-override="id1-3-2-2-3-2-5-3-2">
                      <text:number>b.</text:number>
                      <text:p text:style-name="al">een korte omschrijving van het maatschappelijk belang van het in de burgermotie beschreven onderwerp;</text:p>
                    </text:list-item>
                    <text:list-item text:style-override="id1-3-2-2-3-2-5-3-3">
                      <text:number>c.</text:number>
                      <text:p text:style-name="al">de naam, het adres en de geboortedatum van minimaal één en maximaal drie personen als vertegenwoordiger of vertegenwoordigers van de burgermotie. </text:p>
                    </text:list-item>
                  </text:list>
                </text:list-item>
              </text:list>
            </text:section>
            <text:section text:name="artikel_id1-3-2-2-3-3" text:style-name="artikel">
              <text:p text:style-name="artikel_kop_titel"><text:span text:style-name="artikel_kop_label">Artikel</text:span> <text:span text:style-name="artikel_kop_nr">10.</text:span> Indiening en agendering burgermotie</text:p>
              <text:list text:style-name="id1-3-2-2-3-3-2">
                <text:list-item text:style-override="id1-3-2-2-3-3-2">
                  <text:number>1.</text:number>
                  <text:p text:style-name="al">De vertegenwoordiger dient een burgermotie schriftelijk in bij de voorzitter. </text:p>
                </text:list-item>
                <text:list-item text:style-override="id1-3-2-2-3-3-3">
                  <text:number>2.</text:number>
                  <text:p text:style-name="al">De voorzitter brengt de motie direct ter kennis van de raad.</text:p>
                </text:list-item>
                <text:list-item text:style-override="id1-3-2-2-3-3-4">
                  <text:number>3.</text:number>
                  <text:p text:style-name="al">De agendacommissie beoordeelt of de motie voldoet aan de eisen gesteld in artikelen 3, 4 en 9 en adviseert de raad over het in behandeling nemen van de motie. </text:p>
                </text:list-item>
                <text:list-item text:style-override="id1-3-2-2-3-3-5">
                  <text:number>4.</text:number>
                  <text:p text:style-name="al">Voor het beoordelen aan de gestelde eisen in artikel 4 kan de agendacommissie besluiten de ondersteuningen te laten controleren in de Basisregistratie personen. Zij kan besluiten voor een volledige controle of een steekproef.</text:p>
                </text:list-item>
                <text:list-item text:style-override="id1-3-2-2-3-3-6">
                  <text:number>5.</text:number>
                  <text:p text:style-name="al">Als de agendacommissie concludeert dat er gebreken zijn, krijgt de vertegenwoordiger maximaal twee weken tijd om de gebreken te herstellen of aan te vullen. </text:p>
                </text:list-item>
                <text:list-item text:style-override="id1-3-2-2-3-3-7">
                  <text:number>6.</text:number>
                  <text:p text:style-name="al">Als de agendacommissie ook na de in het vijfde lid bedoelde hersteltermijn concludeert dat de motie niet voldoet aan de gestelde eisen in de artikel 3, 4 en 9, neemt zij de burgermotie niet in behandeling. De agendacommissie brengt de vertegenwoordiger en de raad direct op de hoogte. </text:p>
                </text:list-item>
                <text:list-item text:style-override="id1-3-2-2-3-3-8">
                  <text:number>7.</text:number>
                  <text:p text:style-name="al">Als de agendacommissie concludeert dat de motie voldoet aan de gestelde eisen in artikelen 3, 4 en 9 neemt de raad de motie in behandeling. De agendacommissie brengt de vertegenwoordiger, het college en de raad direct op de hoogte.</text:p>
                </text:list-item>
                <text:list-item text:style-override="id1-3-2-2-3-3-9">
                  <text:number>8.</text:number>
                  <text:p text:style-name="al">Als de raad de burgermotie in behandeling neemt, zorgt de agendacommissie voor de agendering. De eerste behandeling in een meningsvormende vergadering vindt maximaal drie maanden na ontvangst van de motie plaats. De maanden juli en augustus worden hierin niet meegeteld. Als deze termijn niet kan worden gehaald brengt de agendacommissie de vertegenwoordiger hiervan op de hoogte. </text:p>
                </text:list-item>
              </text:list>
            </text:section>
            <text:section text:name="artikel_id1-3-2-2-3-4" text:style-name="artikel">
              <text:p text:style-name="artikel_kop_titel"><text:span text:style-name="artikel_kop_label">Artikel</text:span> <text:span text:style-name="artikel_kop_nr">11.</text:span> Intrekken van een burgermotie</text:p>
              <text:p text:style-name="al">Een burgermotie kan te allen tijde door de vertegenwoordigers worden ingetrokken. Wel uiterlijk voordat de agendacommissie besluit over de geldigheid van de motie, zoals bedoeld in artikel 10, zevende lid.</text:p>
            </text:section>
            <text:section text:name="artikel_id1-3-2-2-3-5" text:style-name="artikel">
              <text:p text:style-name="artikel_kop_titel"><text:span text:style-name="artikel_kop_label">Artikel</text:span> <text:span text:style-name="artikel_kop_nr">12.</text:span> Behandeling burgermotie</text:p>
              <text:list text:style-name="id1-3-2-2-3-5-2">
                <text:list-item text:style-override="id1-3-2-2-3-5-2">
                  <text:number>1.</text:number>
                  <text:p text:style-name="al">De vertegenwoordigers mogen tijdens de meningsvormende vergadering de burgermotie mondeling toelichten.</text:p>
                </text:list-item>
                <text:list-item text:style-override="id1-3-2-2-3-5-3">
                  <text:number>2.</text:number>
                  <text:p text:style-name="al">Het college mag tijdens de meningsvormende vergadering zijn mening over de burgermotie mondeling geven. </text:p>
                </text:list-item>
                <text:list-item text:style-override="id1-3-2-2-3-5-4">
                  <text:number>3.</text:number>
                  <text:p text:style-name="al">De meningsvormende vergadering adviseert, na de behandeling van de burgermotie, de agendacommissie over de wenselijkheid om de burgermotie voor besluitvorming te agenderen voor de raadsvergadering.</text:p>
                </text:list-item>
                <text:list-item text:style-override="id1-3-2-2-3-5-5">
                  <text:number>4.</text:number>
                  <text:p text:style-name="al">Als de agendacommissie besluit de burgermotie voor besluitvorming te agenderen voor een raadsvergadering wordt deze behandeld bij het agendapunt direct na de raadsvoorstellen. De behandeling vindt plaats in één termijn. </text:p>
                </text:list-item>
                <text:list-item text:style-override="id1-3-2-2-3-5-6">
                  <text:number>5.</text:number>
                  <text:p text:style-name="al">Voorafgaand aan de behandeling van de burgermotie in de raadsvergadering krijgen de vertegenwoordigers de gelegenheid de raad toespreken. De vertegenwoordigers mogen niet deelnemen aan de bespreking in de raadsvergader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Communicatie</text:p>
              <text:list text:style-name="id1-3-2-2-4-2-2">
                <text:list-item text:style-override="id1-3-2-2-4-2-2">
                  <text:number>1.</text:number>
                  <text:p text:style-name="al">De raad bericht de vertegenwoordigers als bedoeld in artikel 5, derde lid over zijn besluit. Dit gebeurt uiterlijk binnen twee weken na besluitvorming over het burgerinitiatief of de burgermotie in de raadsvergadering. Als de raad geheel of gedeeltelijk afwijkt van het burgerinitiatief of de burgermotie, geeft hij de reden daarvoor aan.</text:p>
                </text:list-item>
                <text:list-item text:style-override="id1-3-2-2-4-2-3">
                  <text:number>2.</text:number>
                  <text:p text:style-name="al">Als de raad geheel of gedeeltelijk volgens het burgerinitiatief of de burgermotie besluit, informeert het college de vertegenwoordigers binnen twee weken na de raadsvergadering als bedoeld in het eerste lid, over wanneer met de uitvoering van het raadsbesluit of de motie wordt gestart. Ook informeert het college de vertegenwoordigers wie hun contactpersoon bij de gemeente Eindhoven is voor nadere inlichtingen.</text:p>
                </text:list-item>
              </text:list>
            </text:section>
            <text:section text:name="artikel_id1-3-2-2-4-3" text:style-name="artikel">
              <text:p text:style-name="artikel_kop_titel"><text:span text:style-name="artikel_kop_label">Artikel</text:span> <text:span text:style-name="artikel_kop_nr">14.</text:span> Onvoorziene omstandigheden</text:p>
              <text:p text:style-name="al">In gevallen waarin deze verordening niet voorziet of bij twijfel over de toepassing ervan, beslist de raad, op voorstel van de agendacommissie, in overleg met de voorzitter van de raad en de griffier.</text:p>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
                  <text:number>1.</text:number>
                  <text:p text:style-name="al">Deze verordening treedt in werking op de dag na bekendmaking.</text:p>
                </text:list-item>
                <text:list-item text:style-override="id1-3-2-2-4-4-3">
                  <text:number>2.</text:number>
                  <text:p text:style-name="al">Deze verordening wordt aangehaald als ‘Verordening op het burgerinitiatief en burgermotie gemeente Eindhov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8 november 2023.</text:span></text:p>
            <text:p><text:span text:style-name="functie"/></text:p>
          </text:section>
          <text:section text:name="ondertekening_id1-3-2-3-2">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37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7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7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5 van de Wet basisregistratie personen]|[1.0:c:BWBR0033715&amp;artikel=3.5&amp;g=2023-10-01</meta:user-defined>
    <meta:user-defined meta:name="DCTERMS.alternative">Verordening op het burgerinitiatief en burgermotie gemeente Eindhoven 2023</meta:user-defined>
    <dc:language>nl</dc:language>
    <meta:user-defined meta:name="OVERHEIDop.locatietype/OVERHEIDop.gebiedsmarkering">Gemeente</meta:user-defined>
    <meta:user-defined meta:name="DC.title">Verordening op het burgerinitiatief en burgermotie gemeente Eindhoven 2023</meta:user-defined>
    <meta:user-defined meta:name="DCTERMS.W3CDTF/DCTERMS.available">2023-12-06</meta:user-defined>
    <meta:user-defined meta:name="DCTERMS.W3CDTF/OVERHEIDop.jaargang">2023</meta:user-defined>
    <meta:user-defined meta:name="OVERHEIDop.publicationIssue">518373</meta:user-defined>
    <meta:user-defined meta:name="OVERHEIDop.betreftRegeling">CVDR705488_1</meta:user-defined>
    <meta:user-defined meta:name="xs:date/OVERHEIDop.startdatum">2023-12-07</meta:user-defined>
    <meta:user-defined meta:name="OVERHEIDop.GmbID/DC.identifier">gmb-2023-518373</meta:user-defined>
    <meta:user-defined meta:name="OVERHEIDop.versieInformatie"/>
  </office:meta>
</office:document-meta>
</file>