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gebruik van een exploitatievergunning aan Wethouder Koolhaasweg 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last-al">In de publicatie van week 47 is per a buis een verkeerd adres genoteerd dit moet zijn:</text:p>
            <text:list text:style-name="id1-3-2-1-1-3">
              <text:list-item text:style-override="id1-3-2-1-1-3-1">
                <text:number>•</text:number>
                <text:p text:style-name="al">2023-106216, Wethouder Koolhaasweg 4, aanvraag exploitatievergunning horecabedrijf (ontvangen 9-1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1836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6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6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06216</meta:user-defined>
    <dc:language>nl</dc:language>
    <meta:user-defined meta:name="OVERHEIDop.locatietype/OVERHEIDop.gebiedsmarkering">Adres</meta:user-defined>
    <meta:user-defined meta:name="DC.title">Rectificatie: Aanvraag vergunning voor het gebruik van een exploitatievergunning aan Wethouder Koolhaasweg 4 te Ouderkerk aan de Amste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363</meta:user-defined>
    <meta:user-defined meta:name="OVERHEIDop.GmbID/DC.identifier">gmb-2023-518363</meta:user-defined>
    <meta:user-defined meta:name="OVERHEIDop.versieInformatie"/>
  </office:meta>
</office:document-meta>
</file>