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Spar, Venninkweg 1 7421GP Deventer, [DVT00M03805] Deventer M 38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780</text:p>
            <text:p text:style-name="common-al">
            <text:span text:style-name="nadrukvet">Verzenddatum besluit:</text:span> 01-12-2023</text:p>
            <text:p text:style-name="common-al">
            <text:span text:style-name="nadrukvet">Locatie:</text:span> Venninkweg 1 7421GP Deventer, [DVT00M03805] Deventer M 3805</text:p>
            <text:p text:style-name="common-al">
            <text:span text:style-name="nadrukvet">Projectomschrijving:</text:span> het kappen van een Spa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836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6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6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1780</meta:user-defined>
    <meta:user-defined meta:name="DCTERMS.abstract">het kappen van een Sp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Spar, Venninkweg 1 7421GP Deventer, [DVT00M03805] Deventer M 3805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362</meta:user-defined>
    <meta:user-defined meta:name="OVERHEIDop.GmbID/DC.identifier">gmb-2023-518362</meta:user-defined>
    <meta:user-defined meta:name="OVERHEIDop.versieInformatie"/>
  </office:meta>
</office:document-meta>
</file>