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an de geldende sluitingstijd aan Café De Jaargang, Stationsweg 6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an de geldende sluitingstijd op grond van artikel 2.29, lid 3 van de Algemene Plaatselijke Verordening Gooise Meren 2020 (APV) aan Café De Jaargang, Stationsweg 6, 1404 AN te Bussum voor: </text:p>
            <text:list text:style-name="id1-3-2-1-1-2">
              <text:list-item text:style-override="id1-3-2-1-1-2-1">
                <text:number>-</text:number>
                <text:p text:style-name="al">Nacht van zondag 24 op maandag 25 december 2023 tot 04.00 uur; </text:p>
              </text:list-item>
              <text:list-item text:style-override="id1-3-2-1-1-2-2">
                <text:number>-</text:number>
                <text:p text:style-name="al">Nacht van maandag 25 op dinsdag 26 december 2023, tot 04:00 uur; </text:p>
              </text:list-item>
              <text:list-item text:style-override="id1-3-2-1-1-2-3">
                <text:number>-</text:number>
                <text:p text:style-name="al">Nacht van dinsdag 26 op woensdag 27 december 2023, tot 04:oo uur; </text:p>
              </text:list-item>
              <text:list-item text:style-override="id1-3-2-1-1-2-4">
                <text:number>-</text:number>
                <text:p text:style-name="al">Nacht van zondag 31 december 2023 op maandag 1 januari 2024 tot 04:00 uur. </text:p>
              </text:list-item>
            </text:list>
            <text:p text:style-name="common-al">(Verzonden: 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36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sluitingstijd aan Café De Jaargang, Stationsweg 6 te Bussum</meta:user-defined>
    <meta:user-defined meta:name="DCTERMS.W3CDTF/DCTERMS.available">2023-12-05</meta:user-defined>
    <meta:user-defined meta:name="DCTERMS.W3CDTF/OVERHEIDop.jaargang">2023</meta:user-defined>
    <meta:user-defined meta:name="OVERHEIDop.publicationIssue">518360</meta:user-defined>
    <meta:user-defined meta:name="OVERHEIDop.GmbID/DC.identifier">gmb-2023-518360</meta:user-defined>
    <meta:user-defined meta:name="OVERHEIDop.versieInformatie"/>
  </office:meta>
</office:document-meta>
</file>