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Graafseweg 37  Mi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Voor: het aspect geluid</text:p>
            <text:p text:style-name="common-al">Locatie: Graafseweg 37, 5451 NA Mill</text:p>
            <text:p text:style-name="common-al">Zaaknummer: Z/198354 (ODBN)</text:p>
            <text:p text:style-name="common-al">Datum verzending besluit: 1 dec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Het bezwaarschrift moet zijn gemotiveerd en ondertekend.</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835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5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5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352</meta:user-defined>
    <dc:language>nl</dc:language>
    <meta:user-defined meta:name="OVERHEIDop.locatietype/OVERHEIDop.gebiedsmarkering">Adres</meta:user-defined>
    <meta:user-defined meta:name="DC.title">Maatwerkvoorschriften – Graafseweg 37  Mill</meta:user-defined>
    <meta:user-defined meta:name="DCTERMS.W3CDTF/DCTERMS.available">2023-12-05</meta:user-defined>
    <meta:user-defined meta:name="DCTERMS.W3CDTF/OVERHEIDop.jaargang">2023</meta:user-defined>
    <meta:user-defined meta:name="OVERHEIDop.publicationIssue">518359</meta:user-defined>
    <meta:user-defined meta:name="OVERHEIDop.GmbID/DC.identifier">gmb-2023-518359</meta:user-defined>
    <meta:user-defined meta:name="OVERHEIDop.versieInformatie"/>
  </office:meta>
</office:document-meta>
</file>