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5 reclameborden om bekendheid te geven aan een open dag van 22 januari tot en met 29 januari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0787, het plaatsen van 15 reclameborden om bekendheid te geven aan een open dag van 22 januari t/m 29 januari 2024 (ontvangen 24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35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078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plaatsen van 15 reclameborden om bekendheid te geven aan een open dag van 22 januari tot en met 29 januari 2024 te Ouder-Ams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51</meta:user-defined>
    <meta:user-defined meta:name="OVERHEIDop.GmbID/DC.identifier">gmb-2023-518351</meta:user-defined>
    <meta:user-defined meta:name="OVERHEIDop.versieInformatie"/>
  </office:meta>
</office:document-meta>
</file>