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kelijks innemen van een standplaats voor de verkoop van kaas, zuivel en worst aan Hoofdstraat te Overdin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december 2023</text:p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wekelijks innemen van een standplaats voor de verkoop van kaas, zuivel en worst aan de Hoofdstaat in Overdinkel, zaaknummer 23Z03160.</text:p>
              </text:list-item>
            </text:list>
            <text:p text:style-name="common-al">Datum binnenkomst: 22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3160</meta:user-defined>
    <dc:language>nl</dc:language>
    <meta:user-defined meta:name="OVERHEIDop.locatietype/OVERHEIDop.gebiedsmarkering">Weg</meta:user-defined>
    <meta:user-defined meta:name="DC.title">Aanvraag vergunning voor het wekelijks innemen van een standplaats voor de verkoop van kaas, zuivel en worst aan Hoofdstraat te Overdink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49</meta:user-defined>
    <meta:user-defined meta:name="OVERHEIDop.GmbID/DC.identifier">gmb-2023-518349</meta:user-defined>
    <meta:user-defined meta:name="OVERHEIDop.versieInformatie"/>
  </office:meta>
</office:document-meta>
</file>