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ladel 202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 december 2023 bekendgemaakt, beschikbaar via <text:a xlink:href="https://zoek.officielebekendmakingen.nl/gmb-2023-513208.html" xlink:type="simple"><text:span text:style-name="nadrukondlijn">Gemeenteblad 2023, 513208</text:span></text:a>.</text:p>
            <text:p text:style-name="al"/>
            <text:p text:style-name="al">De raad van de gemeente Bladel;</text:p>
            <text:p text:style-name="al"/>
            <text:p text:style-name="al">gelezen het voorstel R23.066 van burgemeester en wethouders van 26-9-2023;</text:p>
            <text:p text:style-name="al"/>
            <text:p text:style-name="al">gelet op artikel 10.23, eerste lid, 10.24, tweede lid, 10.25 en 10.26, eerste lid, van de Wet milieubeheer en artikel 3.5, eerste lid, van de Wet dieren en artikel 2, eerste lid, van het Besluit gescheiden inzameling huishoudelijke afvalstoffen; </text:p>
            <text:p text:style-name="al"/>
            <text:p text:style-name="al">overwegende dat het wenselijk een nieuwe Afvalstoffenverordening vast te stellen;</text:p>
            <text:p text:style-name="al"/>
            <text:p text:style-name="al"/>
            <text:p text:style-name="al">besluit:</text:p>
            <text:p text:style-name="al"/>
            <text:list text:style-name="id1-3-2-1-1-14">
              <text:list-item text:style-override="id1-3-2-1-1-14-1">
                <text:number>1.</text:number>
                <text:p text:style-name="al">de Afvalstoffenverordening uit de Verordening Fysieke Leefomgeving gemeente Bladel te halen.</text:p>
              </text:list-item>
              <text:list-item text:style-override="id1-3-2-1-1-14-2">
                <text:number>2.</text:number>
                <text:p text:style-name="al">onder gelijktijdige intrekking van de Afdeling 4.9 Afvalstoffen uit de Verordening Fysieke Leefomgeving gemeente Bladel 2021, 1e wijziging vast de stellen de volgende:</text:p>
              </text:list-item>
            </text:list>
            <text:p text:style-name="al">
            <text:span text:style-name="nadrukvet">Afvalstoffenverordening gemeente Blade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groente-, fruit- en tuinafval en etensresten; </text:p>
                  </text:list-item>
                  <text:list-item text:style-override="id1-3-2-2-9-3-3-2">
                    <text:number>-</text:number>
                    <text:p text:style-name="al">papier en karton; </text:p>
                  </text:list-item>
                  <text:list-item text:style-override="id1-3-2-2-9-3-3-3">
                    <text:number>-</text:number>
                    <text:p text:style-name="al">glas;</text:p>
                  </text:list-item>
                  <text:list-item text:style-override="id1-3-2-2-9-3-3-4">
                    <text:number>-</text:number>
                    <text:p text:style-name="al">textiel; </text:p>
                  </text:list-item>
                  <text:list-item text:style-override="id1-3-2-2-9-3-3-5">
                    <text:number>-</text:number>
                    <text:p text:style-name="al">verpakkingsmateriaal van plastic, metaal (blik), en drankkartons (PMD).</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op de heffing en de invordering van afvalstoffenheffing” (“Verordening afvalstoffenheff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Het is verboden ongeadresseerd reclamedrukwerk te bezorgen bij een perceel, tenzij de bewoner of gebruiker expliciet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20.</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text:p>
                <text:p text:style-name="al"/>
              </text:list-item>
            </text:list>
          </text:section>
          <text:section text:name="paragraaf_id1-3-2-2-27" text:style-name="paragraaf">
            <text:p text:style-name="paragraaf_kop"><text:span text:style-name="label">§</text:span> <text:span text:style-name="nr">5.</text:span> Overgangs- en slotbepalingen </text:p>
          </text:section>
          <text:section text:name="artikel_id1-3-2-2-28" text:style-name="artikel">
            <text:p text:style-name="artikel_kop_titel"><text:span text:style-name="artikel_kop_label">Artikel</text:span> <text:span text:style-name="artikel_kop_nr">21.</text:span> Wijzigingen als gevolg van de Omgevingswet en overgangsrecht </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
          </text:section>
          <text:section text:name="artikel_id1-3-2-2-29" text:style-name="artikel">
            <text:p text:style-name="artikel_kop_titel"><text:span text:style-name="artikel_kop_label">Artikel</text:span> <text:span text:style-name="artikel_kop_nr">22.</text:span> Intrekking oude verordening </text:p>
            <text:p text:style-name="al">Afdeling 4.9 Afvalstoffen uit de Verordening Fysieke Leefomgeving gemeente Bladel 2021, 1e wijziging wordt ingetrokken.</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
                <text:number>1.</text:number>
                <text:p text:style-name="al">Deze verordening treedt 1-1-2024 in werking. </text:p>
              </text:list-item>
              <text:list-item text:style-override="id1-3-2-2-30-3">
                <text:number>2.</text:number>
                <text:p text:style-name="al">Deze verordening wordt aangehaald als: Afvalstoffenverordening gemeente Bladel 2024.</text:p>
              </text:list-item>
            </text:list>
          </text:section>
        </text:section>
        <text:section text:name="regeling-sluiting_id1-3-2-3" text:style-name="regeling-sluiting">
          <text:section text:name="ondertekening_id1-3-2-3-1">
            <text:p><text:span text:style-name="functie">Aldus vastgesteld in zijn openbare vergadering van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p text:style-name="al"/>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text:p>
          <text:p text:style-name="al"/>
          <text:p text:style-name="al">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De gebruiker van een perceel</text:p>
                </table:table-cell>
                <table:table-cell table:style-name="cell_frame_all" table:number-rows-spanned="1" table:number-columns-spanned="1">
                  <text:p text:style-name="table_al">De inzameldienst of inzamelaar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verordening delegeert de bevoegdheid tot het stellen van regels over de volgende onderwerpen aan burgemeester en wethouders:</text:p>
          <text:list text:style-name="id1-3-2-4-56">
            <text:list-item text:style-override="id1-3-2-4-56-1">
              <text:number>-</text:number>
              <text:p text:style-name="al"> Nadere regels over het inzamelen van huishoudelijke afvalstoffen (artikel 3, derde lid).</text:p>
            </text:list-item>
            <text:list-item text:style-override="id1-3-2-4-56-2">
              <text:number>-</text:number>
              <text:p text:style-name="al"> Nadere regels over de voorbereiding van de aanwijzing (artikel 3, derde lid).</text:p>
            </text:list-item>
            <text:list-item text:style-override="id1-3-2-4-56-3">
              <text:number>-</text:number>
              <text:p text:style-name="al"> Nadere regels over vrijstelling voor categorieën personen en organisaties als inzamelaars (artikel 4, eerste lid).</text:p>
            </text:list-item>
            <text:list-item text:style-override="id1-3-2-4-56-4">
              <text:number>-</text:number>
              <text:p text:style-name="al"> Regels over afzonderlijke bestanddelen (geclausuleerd), frequentie en locatie van inzameling (artikel 7).</text:p>
            </text:list-item>
            <text:list-item text:style-override="id1-3-2-4-56-5">
              <text:number>-</text:number>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6-6">
              <text:number>-</text:number>
              <text:p text:style-name="al"> Regels over het gebruik van inzamelmiddelen en inzamelvoorzieningen (artikel 10).</text:p>
            </text:list-item>
            <text:list-item text:style-override="id1-3-2-4-56-7">
              <text:number>-</text:number>
              <text:p text:style-name="al"> 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58">
            <text:list-item text:style-override="id1-3-2-4-58-1">
              <text:number>-</text:number>
              <text:p text:style-name="al"> De aanwijzing van de inzameldienst (artikel 3).</text:p>
            </text:list-item>
            <text:list-item text:style-override="id1-3-2-4-58-2">
              <text:number>-</text:number>
              <text:p text:style-name="al"> De dagen en tijden waarop de inzameling van huishoudelijke afvalstoffen plaatsvindt (artikel 9).</text:p>
            </text:list-item>
            <text:list-item text:style-override="id1-3-2-4-58-3">
              <text:number>-</text:number>
              <text:p text:style-name="al">De aanwijzing van toezichthoudende ambtenaren (artikel 21). De aanwijzing van de specifieke locaties van inzamelvoorzieningen kan ook opgenomen worden in het uitvoeringsbesluit.</text:p>
            </text:list-item>
          </text:list>
          <text:p text:style-name="al">
          <text:span text:style-name="nadrukvet">Artikelsgewijs</text:span>
        </text:p>
          <text:p text:style-name="al"/>
          <text:p text:style-name="al">
          <text:span text:style-name="nadrukvet">Artikel 1. Definities </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deel van de gemeentelijke inzameldienst of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text:p>
          <text:p text:style-name="al"/>
          <text:list text:style-name="id1-3-2-4-91">
            <text:list-item text:style-override="id1-3-2-4-91-1">
              <text:number>-</text:number>
              <text:p text:style-name="al">GFT-afval;</text:p>
            </text:list-item>
            <text:list-item text:style-override="id1-3-2-4-91-2">
              <text:number>-</text:number>
              <text:p text:style-name="al">papier en karton;</text:p>
            </text:list-item>
            <text:list-item text:style-override="id1-3-2-4-91-3">
              <text:number>-</text:number>
              <text:p text:style-name="al">glas;</text:p>
            </text:list-item>
            <text:list-item text:style-override="id1-3-2-4-91-4">
              <text:number>-</text:number>
              <text:p text:style-name="al">textiel;</text:p>
            </text:list-item>
            <text:list-item text:style-override="id1-3-2-4-91-5">
              <text:number>-</text:number>
              <text:p text:style-name="al">kunststof verpakkingsmateriaal;</text:p>
            </text:list-item>
            <text:list-item text:style-override="id1-3-2-4-91-6">
              <text:number>-</text:number>
              <text:p text:style-name="al">elektrische of elektronische apparatuur;</text:p>
            </text:list-item>
            <text:list-item text:style-override="id1-3-2-4-91-7">
              <text:number>-</text:number>
              <text:p text:style-name="al">klein chemisch afval.</text:p>
            </text:list-item>
          </text:list>
          <text:p text:style-name="al">Deze lijst is overgenomen uit LAP-3. Het derde lid van artikel 7 biedt de mogelijkheid om meer maatwerk te kunnen geven, bijv. i.v.m. nascheiding; de lijst is in zoverre facultatief, dat daarin variatie kan worden aangebracht of dat deze kan worden aangevuld.</text:p>
          <text:p text:style-name="al"/>
          <text:p text:style-name="al">Op grond van artikel 10.26 van de Wm kan de raad in het belang van een doelmatig beheer van huishoudelijke afvalstoffen bij de Afvalstoffenverordening afwijken: </text:p>
          <text:list text:style-name="id1-3-2-4-95">
            <text:list-item text:style-override="id1-3-2-4-95-1">
              <text:number>a.</text:number>
              <text:p text:style-name="al">van de inzameling bij elk perceel (bepaald mag worden nabij elk perceel); </text:p>
            </text:list-item>
            <text:list-item text:style-override="id1-3-2-4-95-2">
              <text:number>b.</text:number>
              <text:p text:style-name="al">van de frequentie van eenmaal per week (bepaald mag worden met welke regelmaat bij de verordening); </text:p>
            </text:list-item>
            <text:list-item text:style-override="id1-3-2-4-95-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97">
            <text:list-item text:style-override="id1-3-2-4-97-1">
              <text:number>d.</text:number>
              <text:p text:style-name="al">bioafval (wanneer gescheiden inzameling technisch niet mogelijk is of buitensporig duur); </text:p>
            </text:list-item>
            <text:list-item text:style-override="id1-3-2-4-97-2">
              <text:number>e.</text:number>
              <text:p text:style-name="al">metaal, kunststof of glas (als de kwaliteit voor hergebruik of recycling gelijk blijft). </text:p>
            </text:list-item>
          </text:list>
          <text:p text:style-name="al">De frequentie waarmee deze gescheiden inzameling plaatsvindt is de Inspraakverordening van toepassing en dient artikel 5 verplicht in de verordening opgenomen te worden. Dit vloeit voort uit artikel 10.26, tweede lid, en artikel 10.27 van de Wm. </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 </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
          <text:p text:style-name="al">In het tweede lid is bepaald dat ongeadresseerd reclamedrukwerk <text:span text:style-name="nadrukondlijn">niet</text:span> bezorgd mag worden bij een perceel (een woning, bedrijf of woonschip), tenzij de ontvanger onmiskenbaar duidelijk heeft gemaakt deze bladen wél te willen ontvangen. Met de ja-ja-, nee-nee- en nee-ja-brievenbusstickers kunnen bewoners hun voorkeur ten aanzien van de ontvangst van commercieel reclamedrukwerk en/of de huis-aan-huisbladen kenbaar maken.</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3. Hierbij worden tevens wijzigingen in de Wm aangebracht die van invloed zijn op deze verordening. </text:p>
          <text:p text:style-name="al"/>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834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4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4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R23.066</meta:user-defined>
    <meta:user-defined meta:name="DCTERMS.alternative">Verordening Fysieke Leefomgeving Gemeente Bladel 2021, 1e wijziging</meta:user-defined>
    <dc:language>nl</dc:language>
    <meta:user-defined meta:name="OVERHEIDop.locatietype/OVERHEIDop.gebiedsmarkering">Gemeente</meta:user-defined>
    <meta:user-defined meta:name="DC.title">Verordening Fysieke Leefomgeving gemeente Bladel 2021, 1e wijziging</meta:user-defined>
    <meta:user-defined meta:name="DCTERMS.W3CDTF/DCTERMS.available">2023-12-05</meta:user-defined>
    <meta:user-defined meta:name="DCTERMS.W3CDTF/OVERHEIDop.jaargang">2023</meta:user-defined>
    <meta:user-defined meta:name="OVERHEIDop.publicationIssue">518343</meta:user-defined>
    <meta:user-defined meta:name="OVERHEIDop.betreftRegeling">CVDR667704_2</meta:user-defined>
    <meta:user-defined meta:name="xs:date/OVERHEIDop.startdatum">2024-01-01</meta:user-defined>
    <meta:user-defined meta:name="OVERHEIDop.GmbID/DC.identifier">gmb-2023-518343</meta:user-defined>
    <meta:user-defined meta:name="OVERHEIDop.versieInformatie"/>
  </office:meta>
</office:document-meta>
</file>