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 voor Basisschool Veldzijde op 9 februari 2024 van 12:30 uur tot 13:30 uur aan Ericahof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december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optocht Basisschool Veldzijde op 9 februari 2024 van 12:30 uur tot 13:30 uur. Startpunt Ericahof 1, 7581 VZ Losser, zaaknummer 23Z03211.</text:p>
              </text:list-item>
            </text:list>
            <text:p text:style-name="common-al">Datum binnenkomst: 27 novem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34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4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4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3211</meta:user-defined>
    <dc:language>nl</dc:language>
    <meta:user-defined meta:name="OVERHEIDop.locatietype/OVERHEIDop.gebiedsmarkering">Adres</meta:user-defined>
    <meta:user-defined meta:name="DC.title">Aanvraag vergunning voor het houden van het evenement carnavalsoptocht voor Basisschool Veldzijde op 9 februari 2024 van 12:30 uur tot 13:30 uur aan Ericahof 1 te Loss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341</meta:user-defined>
    <meta:user-defined meta:name="OVERHEIDop.GmbID/DC.identifier">gmb-2023-518341</meta:user-defined>
    <meta:user-defined meta:name="OVERHEIDop.versieInformatie"/>
  </office:meta>
</office:document-meta>
</file>