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aan Stichting Burgerzin voor het organiseren van een kerstmarkt in Naarden-Vesting. Het evenement vindt plaats op zaterdag 16 december 2023 van 12:00 tot 18:00.</text:p>
            <text:p text:style-name="common-al">De opbouw van het evenement vindt plaats op zaterdag 16 december 2023 van 07:00 tot 12:00 uur. Afbouw vindt plaats zaterdag 16 december van 18:00 tot 21:00 uur.</text:p>
            <text:p text:style-name="common-al">(Verzonden: 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in Naarden-Vesting</meta:user-defined>
    <meta:user-defined meta:name="DCTERMS.W3CDTF/DCTERMS.available">2023-12-05</meta:user-defined>
    <meta:user-defined meta:name="DCTERMS.W3CDTF/OVERHEIDop.jaargang">2023</meta:user-defined>
    <meta:user-defined meta:name="OVERHEIDop.publicationIssue">518338</meta:user-defined>
    <meta:user-defined meta:name="OVERHEIDop.GmbID/DC.identifier">gmb-2023-518338</meta:user-defined>
    <meta:user-defined meta:name="OVERHEIDop.versieInformatie"/>
  </office:meta>
</office:document-meta>
</file>