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Wezup - diverse locaties, voor het organiseren van het evenement Kerstmarkt Wezup, zaaknummer 47198-2023 (verleend 2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2:24 en 2:25 van de Algemene plaatselijke verordening Coevorden 2020.</text:p>
            <text:p text:style-name="common-al"/>
            <text:p text:style-name="common-al">
            <text:span text:style-name="nadrukvet">Wezup</text:span>
          </text:p>
            <text:p text:style-name="common-al">Diverse straten in Wezup. Voor het organiseren van het evenement Kerstmarkt in Wezup gehouden op vrijdag 8 december 2023 19:00 uur tot 22:00 uur, zaterdag 9 december 2023 van 14:00 uur tot 21:00 uur en zondag 10 december 2023 van 11:00 uur tot 17:00 uur.</text:p>
            <text:p text:style-name="common-al"/>
            <text:p text:style-name="common-al">
            <text:span text:style-name="nadrukvet">Verkeersmaatregelen</text:span>
          </text:p>
            <text:p text:style-name="common-al">De volgende wegen in Wezup zijn (deels) afgesloten:</text:p>
            <text:p text:style-name="common-al">- Westeinde </text:p>
            <text:p text:style-name="common-al">- Brinkstraat</text:p>
            <text:p text:style-name="common-al">- Kalverstraat</text:p>
            <text:p text:style-name="common-al">- Teeakkersweg</text:p>
            <text:p text:style-name="common-al">- Wezuperstraat.</text:p>
            <text:p text:style-name="common-al"/>
            <text:p text:style-name="common-al">
            <text:span text:style-name="nadrukvet">Zondagswet</text:span>
          </text:p>
            <text:p text:style-name="common-al">Volgens artikel 3 lid 3 en artikel 4 lid 3 van de Zondagswet is ontheffing verleend voor dit evenement Kerstmarkt in Wezup.</text:p>
            <text:p text:style-name="common-al"/>
            <text:p text:style-name="common-al">
            <text:span text:style-name="nadrukvet">Geluidsontheffing</text:span>
          </text:p>
            <text:p text:style-name="common-al">En geluidsontheffing is verleend volgens artikel 4:6 van de Algemene plaatselijke verordening voor dit evenement op 8 december 2023 19:00 uur tot 22:00 uur, 9 december 2023 van 14:00 uur tot 21:00 uur en 10 december 2023 van 11:00 uur tot 17:00 uur.</text:p>
            <text:p text:style-name="common-al"/>
            <text:p text:style-name="common-al">
            <text:span text:style-name="nadrukvet">Reclame en spandoeken</text:span>
          </text:p>
            <text:p text:style-name="common-al">Het college van burgemeester en wethouders van Coevorden verleend ontheffing voor het plaatsen van reclameborden en spandoeken volgens artikel 2:10 van de Algemene plaatselijke verordening. </text:p>
            <text:p text:style-name="common-al"/>
            <text:p text:style-name="common-al">
            <text:span text:style-name="nadrukvet">Alcoholwet</text:span>
          </text:p>
            <text:p text:style-name="common-al">Een ontheffing artikel 35 van de Alcoholwet is verleend voor het verstrekken van zwak-alcoholische dranken voor dit evenement gehouden op 8 december 2023 van 19:00 uur tot 22:00 uur, 9 december 2023 van 14:00 uur tot 21:00 uur en 10 december 2023 van 11:00 uur tot 17:00 uur.</text:p>
            <text:p text:style-name="common-al"/>
            <text:p text:style-name="common-al">Verzonden op 28 november 2023. Kenmerk zaaknummer 47198-2023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8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833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7198-2023</meta:user-defined>
    <dc:language>nl</dc:language>
    <meta:user-defined meta:name="OVERHEIDop.locatietype/OVERHEIDop.gebiedsmarkering">Weg</meta:user-defined>
    <meta:user-defined meta:name="DC.title">Gemeente Coevorden, Wezup - diverse locaties, voor het organiseren van het evenement Kerstmarkt Wezup, zaaknummer 47198-2023 (verleend 24-11-2023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36</meta:user-defined>
    <meta:user-defined meta:name="OVERHEIDop.GmbID/DC.identifier">gmb-2023-518336</meta:user-defined>
    <meta:user-defined meta:name="OVERHEIDop.versieInformatie"/>
  </office:meta>
</office:document-meta>
</file>