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Dinkelcross op 18 februari 2024 van 10.00 uur tot 14.00 uur aan Grensweg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december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 </text:p>
            <text:list text:style-name="id1-3-2-1-1-4">
              <text:list-item text:style-override="id1-3-2-1-1-4-1">
                <text:number>-</text:number>
                <text:p text:style-name="al">Het houden van het evenement Dinkelcross op 18 februari 2024 van 10.00 uur tot 14.00 uur. Start- en finish bij ’t Zaandhoes, Grensweg 6, 7581 PH Losser, zaaknummer 23Z03192.</text:p>
              </text:list-item>
            </text:list>
            <text:p text:style-name="common-al">Datum binnenkomst 26 novem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33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3192</meta:user-defined>
    <dc:language>nl</dc:language>
    <meta:user-defined meta:name="OVERHEIDop.locatietype/OVERHEIDop.gebiedsmarkering">Adres</meta:user-defined>
    <meta:user-defined meta:name="DC.title">Aanvraag vergunning voor het houden van het evenement Dinkelcross op 18 februari 2024 van 10.00 uur tot 14.00 uur aan Grensweg 6 te Loss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334</meta:user-defined>
    <meta:user-defined meta:name="OVERHEIDop.GmbID/DC.identifier">gmb-2023-518334</meta:user-defined>
    <meta:user-defined meta:name="OVERHEIDop.versieInformatie"/>
  </office:meta>
</office:document-meta>
</file>