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Lichtjesavond op 24 december 2023 van 16:30 uur tot 20:30 uur aan Smuddeweg 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december 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Lichtjesavond op 24 december 2023 van 16:30 uur tot 20:30 uur bij de Steenfabriek, Smuddeweg 3, 7581 PN Losser, zaaknummer 23Z03137.</text:p>
              </text:list-item>
            </text:list>
            <text:p text:style-name="common-al">Datum binnenkomst: 20 november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832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2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2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3137</meta:user-defined>
    <dc:language>nl</dc:language>
    <meta:user-defined meta:name="OVERHEIDop.locatietype/OVERHEIDop.gebiedsmarkering">Adres</meta:user-defined>
    <meta:user-defined meta:name="DC.title">Aanvraag vergunning voor het houden van het evenement Lichtjesavond op 24 december 2023 van 16:30 uur tot 20:30 uur aan Smuddeweg 3 te Losse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328</meta:user-defined>
    <meta:user-defined meta:name="OVERHEIDop.GmbID/DC.identifier">gmb-2023-518328</meta:user-defined>
    <meta:user-defined meta:name="OVERHEIDop.versieInformatie"/>
  </office:meta>
</office:document-meta>
</file>