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anny Blankers-Koenlaan 106, 122, 126, 210 en 216, 2134 CP, overige veranderingen aan bestaande bouwwerken (Ymere), 30-11-2023, zaaknummer 039410224447, olonummer 8234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3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3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Fanny Blankers-Koenlaan 106, 122, 126, 210 en 216, 2134 CP, overige veranderingen aan bestaande bouwwerken (Ymere), 30-11-2023, zaaknummer 039410224447, olonummer 8234695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327</meta:user-defined>
    <meta:user-defined meta:name="OVERHEIDop.GmbID/DC.identifier">gmb-2023-518327</meta:user-defined>
    <meta:user-defined meta:name="OVERHEIDop.versieInformatie"/>
  </office:meta>
</office:document-meta>
</file>