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0 reclameborden om bekendheid te geven aan een open dag van 15 januari tot en met 21 januari 2024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10178, het plaatsen van 10 reclameborden om bekendheid te geven aan een open dag van 15 januari t/m 21 januari 2024 (ontvangen 23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1832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2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2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10 reclameborden om bekendheid te geven aan een open dag van 15 januari tot en met 21 januari 2024 te Ouder-Amst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324</meta:user-defined>
    <meta:user-defined meta:name="OVERHEIDop.GmbID/DC.identifier">gmb-2023-518324</meta:user-defined>
    <meta:user-defined meta:name="OVERHEIDop.versieInformatie"/>
  </office:meta>
</office:document-meta>
</file>