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1380, bouwen van een bedrijfsloods en kantoren, 30-11-2023, zaaknummer 039410224085, olonummer 79925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32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2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2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Vijfhuizen, kavel HLM03 AB 1380, bouwen van een bedrijfsloods en kantoren, 30-11-2023, zaaknummer 039410224085, olonummer 7992519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23</meta:user-defined>
    <meta:user-defined meta:name="OVERHEIDop.GmbID/DC.identifier">gmb-2023-518323</meta:user-defined>
    <meta:user-defined meta:name="OVERHEIDop.versieInformatie"/>
  </office:meta>
</office:document-meta>
</file>