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Mastbos 517, Hoofddorp - het plaatsen van een container, een keet en een mobiel toil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vergunning voor het plaatsen van een container, een keet en een mobiel toilet. </text:p>
            <text:p text:style-name="common-al">Datum besluit: 30 november 2023 </text:p>
            <text:p text:style-name="common-al">Aanvrager: Rutges Amsterdam B.V. </text:p>
            <text:p text:style-name="common-al">Zaaknummer: 123644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7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831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1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1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vrij - Mastbos 517, Hoofddorp - het plaatsen van een container, een keet en een mobiel toilet</meta:user-defined>
    <meta:user-defined meta:name="DCTERMS.W3CDTF/DCTERMS.available">2023-12-05</meta:user-defined>
    <meta:user-defined meta:name="DCTERMS.W3CDTF/OVERHEIDop.jaargang">2023</meta:user-defined>
    <meta:user-defined meta:name="OVERHEIDop.publicationIssue">518317</meta:user-defined>
    <meta:user-defined meta:name="OVERHEIDop.GmbID/DC.identifier">gmb-2023-518317</meta:user-defined>
    <meta:user-defined meta:name="OVERHEIDop.versieInformatie"/>
  </office:meta>
</office:document-meta>
</file>