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1936 (Folkstonweg 65), bouwen van een warehouse met kantoor en aanleggen van een inrit, 30-11-2023, zaaknummer 039410223658, olonummer 82324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31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1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1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K 1936 (Folkstonweg 65), bouwen van een warehouse met kantoor en aanleggen van een inrit, 30-11-2023, zaaknummer 039410223658, olonummer 8232427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315</meta:user-defined>
    <meta:user-defined meta:name="OVERHEIDop.GmbID/DC.identifier">gmb-2023-518315</meta:user-defined>
    <meta:user-defined meta:name="OVERHEIDop.versieInformatie"/>
  </office:meta>
</office:document-meta>
</file>