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langs de weg langs de Denekamperstraat en Oldenzaalse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6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langs de weg op percelen kadastraal bekend gemeente Losser, sectie D, nummer4825, langs de Denekamperstraat en sectie H, nummer 7865 langs de Oldenzaalsestraat, zaaknummer 23Z032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31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1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24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3 bomen langs de weg langs de Denekamperstraat en Oldenzaalsestraat te Loss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12</meta:user-defined>
    <meta:user-defined meta:name="OVERHEIDop.GmbID/DC.identifier">gmb-2023-518312</meta:user-defined>
    <meta:user-defined meta:name="OVERHEIDop.versieInformatie"/>
  </office:meta>
</office:document-meta>
</file>