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Dorpsstraat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10665, Dorpsstraat 9, exploitatievergunning (verlenging) horecabedrijf (ontvangen 25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1831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1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1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2023-110665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Dorpsstraat 9 te Ouderkerk aan de Amst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311</meta:user-defined>
    <meta:user-defined meta:name="OVERHEIDop.GmbID/DC.identifier">gmb-2023-518311</meta:user-defined>
    <meta:user-defined meta:name="OVERHEIDop.versieInformatie"/>
  </office:meta>
</office:document-meta>
</file>