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M 4999 (Oosterdreef), bouwen van een Cityhub voor DHL en plaatsen van handelsreclame, 29-11-2023, zaaknummer 039410221051, olonummer 8229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30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0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0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Nieuw-Vennep, kavel HLM03 M 4999 (Oosterdreef), bouwen van een Cityhub voor DHL en plaatsen van handelsreclame, 29-11-2023, zaaknummer 039410221051, olonummer 8229495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04</meta:user-defined>
    <meta:user-defined meta:name="OVERHEIDop.GmbID/DC.identifier">gmb-2023-518304</meta:user-defined>
    <meta:user-defined meta:name="OVERHEIDop.versieInformatie"/>
  </office:meta>
</office:document-meta>
</file>