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opslag/machine berging aan Oldenzaalsestraat 14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nieuwe opslag/machine berging op het perceel Oldenzaalsestraat 147, 7587 PJ de Lutte, zaaknummer 23Z03240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3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240</meta:user-defined>
    <dc:language>nl</dc:language>
    <meta:user-defined meta:name="OVERHEIDop.locatietype/OVERHEIDop.gebiedsmarkering">Adres</meta:user-defined>
    <meta:user-defined meta:name="DC.title">Aanvraag vergunning voor het bouwen van een nieuwe opslag/machine berging aan Oldenzaalsestraat 147 te de Lutt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303</meta:user-defined>
    <meta:user-defined meta:name="OVERHEIDop.GmbID/DC.identifier">gmb-2023-518303</meta:user-defined>
    <meta:user-defined meta:name="OVERHEIDop.versieInformatie"/>
  </office:meta>
</office:document-meta>
</file>