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2715 Stokhasseltlaan 9 te Tilburg, uitbreiden van opslagloods, verzonden 1 december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2715 - B - Stokhasseltlaan 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18293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8293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8293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3-02715 Stokhasseltlaan 9 te Tilburg, uitbreiden van opslagloods, verzonden 1 december 2023.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8293</meta:user-defined>
    <meta:user-defined meta:name="OVERHEIDop.GmbID/DC.identifier">gmb-2023-518293</meta:user-defined>
    <meta:user-defined meta:name="OVERHEIDop.versieInformatie"/>
  </office:meta>
</office:document-meta>
</file>