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0557 (Laan van Westhout kavel 10), bouwen van een woning en aanleggen van een inrit, 29-11-2023, zaaknummer 039410219442, olonummer 8074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29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Zwaanshoek, kavel HLM03 AD 10557 (Laan van Westhout kavel 10), bouwen van een woning en aanleggen van een inrit, 29-11-2023, zaaknummer 039410219442, olonummer 8074957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90</meta:user-defined>
    <meta:user-defined meta:name="OVERHEIDop.GmbID/DC.identifier">gmb-2023-518290</meta:user-defined>
    <meta:user-defined meta:name="OVERHEIDop.versieInformatie"/>
  </office:meta>
</office:document-meta>
</file>