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Holland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6</text:p>
            <text:p text:style-name="common-al">Voor de activiteit: het wijzigen van de bestaande reclame uitingen</text:p>
            <text:p text:style-name="common-al">Locatie: Hof van Holland 30 Zwijndrecht </text:p>
            <text:p text:style-name="common-al">Datum besluit: 26-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8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of van Holland 30 Zwijndrecht</meta:user-defined>
    <meta:user-defined meta:name="DCTERMS.W3CDTF/DCTERMS.available">2023-02-08</meta:user-defined>
    <meta:user-defined meta:name="DCTERMS.W3CDTF/OVERHEIDop.jaargang">2023</meta:user-defined>
    <meta:user-defined meta:name="OVERHEIDop.publicationIssue">51829</meta:user-defined>
    <meta:user-defined meta:name="OVERHEIDop.GmbID/DC.identifier">gmb-2023-51829</meta:user-defined>
    <meta:user-defined meta:name="OVERHEIDop.versieInformatie"/>
  </office:meta>
</office:document-meta>
</file>