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727, verlengen tijdelijke vergunning kantine aannemersterrein Zuidelijke HUB, 29-11-2023, zaaknummer 039410219135 olonummer 822925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8286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86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ozenburg, kavel HLM03 AL 2727, verlengen tijdelijke vergunning kantine aannemersterrein Zuidelijke HUB, 29-11-2023, zaaknummer 039410219135 olonummer 8229257.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86</meta:user-defined>
    <meta:user-defined meta:name="OVERHEIDop.GmbID/DC.identifier">gmb-2023-518286</meta:user-defined>
    <meta:user-defined meta:name="OVERHEIDop.versieInformatie"/>
  </office:meta>
</office:document-meta>
</file>