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schenken van zwakalcoholhoudende dranken tijdens een evenement aan Pastoor Rudingpad 12/12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december 2023</text:p>
            <text:p text:style-name="common-al">
            <text:span text:style-name="nadrukvet">Een aanvraag om een ontheffing op grond van artikel 35 van de Alcoholwet is aangevraagd voor:</text:span>
          </text:p>
            <text:p text:style-name="common-al">Open dag loods wagenbouw BosDûvelkes/Tuffelkeerlkes op Pastoor Rudingpad 12/12A, 7587 AP de Lutte voor het schenken van zwakalcoholhoudende dranken tijdens het evenement op de volgende dagen en tijden:</text:p>
            <text:list text:style-name="id1-3-2-1-1-4">
              <text:list-item text:style-override="id1-3-2-1-1-4-1">
                <text:number>-</text:number>
                <text:p text:style-name="al">28 januari 2024 van 14:00 uur toto 22:00 uur.</text:p>
              </text:list-item>
            </text:list>
            <text:p text:style-name="common-al">Zaaknummer: 23Z03201.</text:p>
            <text:p text:style-name="common-al">Datum: 27 november 2023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2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het schenken van zwakalcoholhoudende dranken tijdens een evenement aan Pastoor Rudingpad 12/12A te De Lutt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285</meta:user-defined>
    <meta:user-defined meta:name="OVERHEIDop.GmbID/DC.identifier">gmb-2023-518285</meta:user-defined>
    <meta:user-defined meta:name="OVERHEIDop.versieInformatie"/>
  </office:meta>
</office:document-meta>
</file>