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oor een verbouwing van 6 november 2023 tot en met 12 januari 2024 aan Koningin Julianalaan 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0389, Koningin Julianalaan 8 aanvraag voor het plaatsen van een afvalcontainer voor een verbouwing van 6 november 2023 t/m 12 januari 2024 (ontvangen 23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828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8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8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afvalcontainer voor een verbouwing van 6 november 2023 tot en met 12 januari 2024 aan Koningin Julianalaan 8 te Ouderkerk aan de Amst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284</meta:user-defined>
    <meta:user-defined meta:name="OVERHEIDop.GmbID/DC.identifier">gmb-2023-518284</meta:user-defined>
    <meta:user-defined meta:name="OVERHEIDop.versieInformatie"/>
  </office:meta>
</office:document-meta>
</file>