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een kerstmarkt van 15 december 2023 tot en met 16 december 2023 aan t’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0094,t’Kampje melding klein evenement voor het organiseren van een kerstmarkt van 15 december 2023 t/m 16 december 2023 (ontvangen 22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2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0094</meta:user-defined>
    <dc:language>nl</dc:language>
    <meta:user-defined meta:name="OVERHEIDop.locatietype/OVERHEIDop.gebiedsmarkering">Weg</meta:user-defined>
    <meta:user-defined meta:name="DC.title">Aanvraag vergunning voor een melding klein evenement voor het organiseren van een kerstmarkt van 15 december 2023 tot en met 16 december 2023 aan t’Kampje te Ouderkerk aan de Am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71</meta:user-defined>
    <meta:user-defined meta:name="OVERHEIDop.GmbID/DC.identifier">gmb-2023-518271</meta:user-defined>
    <meta:user-defined meta:name="OVERHEIDop.versieInformatie"/>
  </office:meta>
</office:document-meta>
</file>