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beuk, Vanekerbeekweg 35, 7524 P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anekerbeekweg 35</text:span> (0153Z2023120100020): het vellen van 1 beuk (ingediend d.d. 30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826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0100020</meta:user-defined>
    <meta:user-defined meta:name="DCTERMS.abstract">Projectomschrijving: Het verwijderen van een boom, Toelichting: Kavel incl. bomen gekocht van de gemeente Enschede. Door de bodem/omgeving veranderingen heeft deze boom veel schade ondervonden. kappen is helaas noodzakelijk.</meta:user-defined>
    <dc:language>nl</dc:language>
    <meta:user-defined meta:name="OVERHEIDop.locatietype/OVERHEIDop.gebiedsmarkering">Punt</meta:user-defined>
    <meta:user-defined meta:name="DC.title">Aanvraag voor het vellen van 1 beuk, Vanekerbeekweg 35, 7524 PE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8268</meta:user-defined>
    <meta:user-defined meta:name="OVERHEIDop.GmbID/DC.identifier">gmb-2023-518268</meta:user-defined>
    <meta:user-defined meta:name="OVERHEIDop.versieInformatie"/>
  </office:meta>
</office:document-meta>
</file>