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eecontainer van 15 januari tot en met 26 januari 2024 aan Kruizenmunthof 1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9010, Kruizenmunthof 19 aanvraag voor het plaatsen van een zeecontainer van 15 januari t/m 26 januari 2024 (ontvangen 17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9010</meta:user-defined>
    <dc:language>nl</dc:language>
    <meta:user-defined meta:name="OVERHEIDop.locatietype/OVERHEIDop.gebiedsmarkering">Adres</meta:user-defined>
    <meta:user-defined meta:name="DC.title">Aanvraag vergunning voor het plaatsen van een zeecontainer van 15 januari tot en met 26 januari 2024 aan Kruizenmunthof 19 te Duivend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67</meta:user-defined>
    <meta:user-defined meta:name="OVERHEIDop.GmbID/DC.identifier">gmb-2023-518267</meta:user-defined>
    <meta:user-defined meta:name="OVERHEIDop.versieInformatie"/>
  </office:meta>
</office:document-meta>
</file>