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Subsidieregeling aanpak energiearmoede Witgoed-omruilregeling gemeente Texel 2023</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overwegende:</text:p>
            <text:p text:style-name="al"/>
            <text:p text:style-name="al">dat de Minister van Buitenlandse zaken op 20 januari 2022 en 29 juni 2022 een specifieke uitkering ten behoeve van de aanpak energiearmoede aan de gemeente Texel heeft toegekend;</text:p>
            <text:p text:style-name="al"/>
            <text:p text:style-name="al">dat de gemeenteraad besloten heeft om de bestemmingsreserve aanpak energiearmoede beschikbaar te stellen voor o.a. de witgoed-omruilactie;</text:p>
            <text:p text:style-name="al"/>
            <text:p text:style-name="al">gelet op de Algemene subsidieverordening Texel 2020;</text:p>
            <text:p text:style-name="al">gelet op artikel 4:23 Algemene wet bestuursrecht</text:p>
            <text:p text:style-name="al"/>
            <text:p text:style-name="al">Besluiten:</text:p>
            <text:p text:style-name="al"/>
            <text:p text:style-name="al">Vast te stellen de</text:p>
            <text:p text:style-name="al"/>
            <text:p text:style-name="al">Subsidieregeling aanpak energiearmoede Witgoed-omruilregeling gemeente Texel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Verordening: de Algemene subsidieverordening Texel 2020;</text:p>
              </text:list-item>
              <text:list-item text:style-override="id1-3-2-2-2-3-2">
                <text:number>b.</text:number>
                <text:p text:style-name="al">College: het college van burgemeester en wethouders van de gemeente Texel;</text:p>
              </text:list-item>
              <text:list-item text:style-override="id1-3-2-2-2-3-3">
                <text:number>c.</text:number>
                <text:p text:style-name="al">Gemeente: de gemeente Texel;</text:p>
              </text:list-item>
              <text:list-item text:style-override="id1-3-2-2-2-3-4">
                <text:number>d.</text:number>
                <text:p text:style-name="al">Aanvrager: een natuurlijk persoon van 21 jaar of ouder, zelfstandig woonachtig in de gemeente Texel in een huurwoning die een aanvraag vaststelling subsidie indient in de zin van deze regeling;</text:p>
              </text:list-item>
              <text:list-item text:style-override="id1-3-2-2-2-3-5">
                <text:number>e.</text:number>
                <text:p text:style-name="al">Huishouden: alleenstaande, alleenstaande ouder of gezin;</text:p>
              </text:list-item>
              <text:list-item text:style-override="id1-3-2-2-2-3-6">
                <text:number>f.</text:number>
                <text:p text:style-name="al">Energietoeslag: de door het Rijk in de participatiewet opgenomen tegemoetkoming voor lage inkomens voor de extra energiekosten in 2022 en mogelijk in 2023/2024;</text:p>
              </text:list-item>
              <text:list-item text:style-override="id1-3-2-2-2-3-7">
                <text:number>g.</text:number>
                <text:p text:style-name="al">Kostendeler: medebewoner van 21 jaar of ouder die in dezelfde woning als de bijstandsgerechtigde woont;</text:p>
              </text:list-item>
              <text:list-item text:style-override="id1-3-2-2-2-3-8">
                <text:number>h.</text:number>
                <text:p text:style-name="al">Slecht geïsoleerde woning: woning met energielabel D of lager;</text:p>
              </text:list-item>
              <text:list-item text:style-override="id1-3-2-2-2-3-9">
                <text:number>i.</text:number>
                <text:p text:style-name="al">Verouderd witgoed product: witgoedproduct van 6 jaar of ouder met een hoog energieverbruik;</text:p>
              </text:list-item>
              <text:list-item text:style-override="id1-3-2-2-2-3-10">
                <text:number>j.</text:number>
                <text:p text:style-name="al">Energiezuinig witgoed: wasmachine, warmtepompdroger, koelkast en koel-vriescombinatie met een energiezuinig label;</text:p>
              </text:list-item>
              <text:list-item text:style-override="id1-3-2-2-2-3-11">
                <text:number>k.</text:number>
                <text:p text:style-name="al">Voucher; tegoedbon met een unieke code die door de aanvrager bij een lokaal geselecteerde witgoedleverancier ingeleverd kan worden;</text:p>
              </text:list-item>
              <text:list-item text:style-override="id1-3-2-2-2-3-12">
                <text:number>l.</text:number>
                <text:p text:style-name="al">Lokale witgoedleverancier: EP Voordeelland, Expert Texel, Regt Witgoed Service.</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regeling is uitsluitend van toepassing op:</text:p>
            <text:list text:style-name="id1-3-2-2-3-3">
              <text:list-item text:style-override="id1-3-2-2-3-3-1">
                <text:number>1.</text:number>
                <text:p text:style-name="al">aanvragen die betrekking hebben op het omruilen van een verouderd witgoedproduct voor energiezuinig witgoed:</text:p>
                <text:list text:style-name="id1-3-2-2-3-3-1-3">
                  <text:list-item text:style-override="id1-3-2-2-3-3-1-3-1">
                    <text:number>a.</text:number>
                    <text:p text:style-name="al">wasmachine met minimaal energielabel A;</text:p>
                  </text:list-item>
                  <text:list-item text:style-override="id1-3-2-2-3-3-1-3-2">
                    <text:number>b.</text:number>
                    <text:p text:style-name="al">warmtepompdroger met minimaal energielabel A+++;</text:p>
                  </text:list-item>
                  <text:list-item text:style-override="id1-3-2-2-3-3-1-3-3">
                    <text:number>c.</text:number>
                    <text:p text:style-name="al">koel/vriescombinatie met minimaal energielabel C.</text:p>
                  </text:list-item>
                </text:list>
              </text:list-item>
              <text:list-item text:style-override="id1-3-2-2-3-3-2">
                <text:number>2.</text:number>
                <text:p text:style-name="al">aanvragers die zelfstandig in een huurwoning kadastraal gelegen in de gemeente Texel wonen;</text:p>
              </text:list-item>
              <text:list-item text:style-override="id1-3-2-2-3-3-3">
                <text:number>3.</text:number>
                <text:p text:style-name="al">bewoners die in 2022 de energietoeslag hebben ontvangen of recht hebben op energietoeslag in 2023;</text:p>
              </text:list-item>
              <text:list-item text:style-override="id1-3-2-2-3-3-4">
                <text:number>4.</text:number>
                <text:p text:style-name="al">de aanvrager moet verklaren dat het energiezuinig witgoedproduct is geïnstalleerd door de witgoedleverancier en dat het oude witgoed is ingenomen door de leverancier;</text:p>
              </text:list-item>
              <text:list-item text:style-override="id1-3-2-2-3-3-5">
                <text:number>5.</text:number>
                <text:p text:style-name="al">per huishouden kan slechts eenmaal van de subsidie gebruik gemaakt worden;</text:p>
              </text:list-item>
              <text:list-item text:style-override="id1-3-2-2-3-3-6">
                <text:number>6.</text:number>
                <text:p text:style-name="al">per huishouden kan slecht één witgoed artikel worden omgeruild.</text:p>
              </text:list-item>
            </text:list>
          </text:section>
          <text:section text:name="artikel_id1-3-2-2-4" text:style-name="artikel">
            <text:p text:style-name="artikel_kop_titel"><text:span text:style-name="artikel_kop_label">Artikel</text:span> <text:span text:style-name="artikel_kop_nr">3</text:span> Doel(groep)</text:p>
            <text:p text:style-name="al">Deze regeling heeft tot doel het verlagen van het energieverbruik bij huurders die te maken hebben met energiearmoede. Onder energiearmoede wordt verstaan het ontstaan van financiële problemen als gevolg van een relatief laag inkomen en hoge energiekosten.</text:p>
            <text:p text:style-name="al">De doelgroep bestaat uit bewoners:</text:p>
            <text:list text:style-name="id1-3-2-2-4-4">
              <text:list-item text:style-override="id1-3-2-2-4-4-1">
                <text:number>a.</text:number>
                <text:p text:style-name="al">aan wie een Energietoeslag is toegekend in 2022 of bij een tweede ronde in 2023/2024;</text:p>
              </text:list-item>
              <text:list-item text:style-override="id1-3-2-2-4-4-2">
                <text:number>b.</text:number>
                <text:p text:style-name="al">die ouder zijn dan 21 jaar;</text:p>
              </text:list-item>
              <text:list-item text:style-override="id1-3-2-2-4-4-3">
                <text:number>c.</text:number>
                <text:p text:style-name="al">die huurder zijn van een slecht geïsoleerde woning kadastraal gelegen in de gemeente Texel, en;</text:p>
              </text:list-item>
              <text:list-item text:style-override="id1-3-2-2-4-4-4">
                <text:number>d.</text:number>
                <text:p text:style-name="al">die een zelfstandig huishouden voeren.</text:p>
              </text:list-item>
            </text:list>
            <text:p text:style-name="al">De aanpak is gericht op de reductie van het energieverbruik bij huishoudens en daarmee tot kostenverlaging en CO2-reductie. Het gaat om het omruilen van een witgoedproduct met een hoog energieverbruik voor een energiezuinig witgoedproduct.</text:p>
            <text:p text:style-name="al">Tot een huishouden wordt niet gerekend de persoon die op de peildatum geen zelfstandig huishouding voert, zoals degene die:</text:p>
            <text:list text:style-name="id1-3-2-2-4-7">
              <text:list-item text:style-override="id1-3-2-2-4-7-1">
                <text:number>a.</text:number>
                <text:p text:style-name="al">in een inrichting verblijft als bedoeld in artikel 1 aanhef en onderdeel f van de Participatiewet, of;</text:p>
              </text:list-item>
              <text:list-item text:style-override="id1-3-2-2-4-7-2">
                <text:number>b.</text:number>
                <text:p text:style-name="al">is ingeschreven in de basisregistratie personen als ingezetene met enkel een briefadres of;</text:p>
              </text:list-item>
              <text:list-item text:style-override="id1-3-2-2-4-7-3">
                <text:number>c.</text:number>
                <text:p text:style-name="al">inwonend is of normaliter als kostendeler wordt aangemerkt.</text:p>
              </text:list-item>
            </text:list>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Gelet op het bepaalde in artikel 7, eerste lid van de Verordening dient een aanvraag voor een eenmalige subsidie op grond van deze uitvoeringsregeling door het college te zijn ontvangen voor aankoop/bestelling van het te subsidiëren witgoedproduct van de aanvrager.</text:p>
              </text:list-item>
              <text:list-item text:style-override="id1-3-2-2-5-3">
                <text:number>2.</text:number>
                <text:p text:style-name="al">De aanvragen als bedoeld in het eerste lid van dit artikel, worden op volgorde van binnenkomst in behandeling genomen. Hierbij geldt de datum waarop de aanvraag door de gemeente compleet is bevonden.</text:p>
              </text:list-item>
            </text:list>
          </text:section>
          <text:section text:name="artikel_id1-3-2-2-6" text:style-name="artikel">
            <text:p text:style-name="artikel_kop_titel"><text:span text:style-name="artikel_kop_label">Artikel</text:span> <text:span text:style-name="artikel_kop_nr">5</text:span> Voorwaarden</text:p>
            <text:list text:style-name="id1-3-2-2-6-2">
              <text:list-item text:style-override="id1-3-2-2-6-2">
                <text:number>1.</text:number>
                <text:p text:style-name="al">Subsidie op grond van deze regeling kan worden verstrekt wanneer aan de volgende voorwaarden wordt voldaan.</text:p>
              </text:list-item>
              <text:list-item text:style-override="id1-3-2-2-6-3">
                <text:number>2.</text:number>
                <text:p text:style-name="al">Het witgoedproduct kan alleen op grond van deze regeling worden verstrekt indien de aanvrager in bezit is van een voucher waarvan het nummer correspondeert met de NAW- gegevens van de aanvrager.</text:p>
              </text:list-item>
              <text:list-item text:style-override="id1-3-2-2-6-4">
                <text:number>3.</text:number>
                <text:p text:style-name="al">Het is de aanvrager alleen toegestaan om de voucher te gebruiken voor eigen gebruik.</text:p>
              </text:list-item>
              <text:list-item text:style-override="id1-3-2-2-6-5">
                <text:number>4.</text:number>
                <text:p text:style-name="al">De voucher heeft als waarde het bedrag van het energiezuinige witgoedproduct met een maximale waarde van €750,-.</text:p>
              </text:list-item>
              <text:list-item text:style-override="id1-3-2-2-6-6">
                <text:number>5.</text:number>
                <text:p text:style-name="al">Het energiezuinig witgoedproduct wordt door de witgoedleverancier alleen geïnstalleerd als het oude witgoedproduct wordt meegenomen en wordt afgevoerd.</text:p>
              </text:list-item>
              <text:list-item text:style-override="id1-3-2-2-6-7">
                <text:number>6.</text:number>
                <text:p text:style-name="al">Per voucher en per huishouden wordt één witgoedproduct vergoed tot het maximum bedrag.</text:p>
              </text:list-item>
              <text:list-item text:style-override="id1-3-2-2-6-8">
                <text:number>7.</text:number>
                <text:p text:style-name="al">De voucher is alleen te verzilveren bij EP Voordeelland te Oudeschild, Expert Texel te Den Burg en Regt Witgoedservice te De Koog.</text:p>
              </text:list-item>
              <text:list-item text:style-override="id1-3-2-2-6-9">
                <text:number>8.</text:number>
                <text:p text:style-name="al">De voucher kan tot 1 december 2024 bij één van de bovenstaande witgoedleveranciers verzilverd worden.</text:p>
              </text:list-item>
            </text:list>
          </text:section>
          <text:section text:name="artikel_id1-3-2-2-7" text:style-name="artikel">
            <text:p text:style-name="artikel_kop_titel"><text:span text:style-name="artikel_kop_label">Artikel</text:span> <text:span text:style-name="artikel_kop_nr">6</text:span> Aanvraag subsidie</text:p>
            <text:list text:style-name="id1-3-2-2-7-2">
              <text:list-item text:style-override="id1-3-2-2-7-2">
                <text:number>1.</text:number>
                <text:p text:style-name="al">Alleen huishoudens van de door de gemeente Texel geselecteerde adressen kunnen een aanvraag indienen voor de vervanging van een verouderd witgoedproduct.</text:p>
              </text:list-item>
              <text:list-item text:style-override="id1-3-2-2-7-3">
                <text:number>2.</text:number>
                <text:p text:style-name="al">De aanvraag wordt gedaan bij het college middels het daartoe bestemde aanvraagformulier.</text:p>
              </text:list-item>
              <text:list-item text:style-override="id1-3-2-2-7-4">
                <text:number>3.</text:number>
                <text:p text:style-name="al">De gemeente controleert de aanvraag en verleent de subsidie door middel van een voucher met een unieke code die gekoppeld is aan de NAW gegevens van de aanvrager.</text:p>
              </text:list-item>
            </text:list>
          </text:section>
          <text:section text:name="artikel_id1-3-2-2-8" text:style-name="artikel">
            <text:p text:style-name="artikel_kop_titel"><text:span text:style-name="artikel_kop_label">Artikel</text:span> <text:span text:style-name="artikel_kop_nr">7</text:span> Berekening van de subsidie</text:p>
            <text:p text:style-name="al">De subsidieverlening bedraagt het totaal van de factuur voor de in artikel 2 lid 1 beschreven witgoedartikel tot maximaal €750,- per huishouden.</text:p>
          </text:section>
          <text:section text:name="artikel_id1-3-2-2-9" text:style-name="artikel">
            <text:p text:style-name="artikel_kop_titel"><text:span text:style-name="artikel_kop_label">Artikel</text:span> <text:span text:style-name="artikel_kop_nr">8</text:span> Verdeling van de beschikbare subsidie</text:p>
            <text:p text:style-name="al">Voor deze regeling geldt een subsidieplafond van in totaal € 112.500,--. Subsidie kan worden verstrekt zolang het subsidieplafond niet is bereikt.</text:p>
          </text:section>
          <text:section text:name="artikel_id1-3-2-2-10" text:style-name="artikel">
            <text:p text:style-name="artikel_kop_titel"><text:span text:style-name="artikel_kop_label">Artikel</text:span> <text:span text:style-name="artikel_kop_nr">9</text:span> Vaststelling en uitbetaling subsidie</text:p>
            <text:list text:style-name="id1-3-2-2-10-2">
              <text:list-item text:style-override="id1-3-2-2-10-2">
                <text:number>1.</text:number>
                <text:p text:style-name="al">Binnen 4 weken nadat de in artikel 2 bedoelde witgoedproduct is geleverd en geïnstalleerd dient de witgoedleverancier de factuur daarvan samen met de ingenomen voucher in bij het college.</text:p>
              </text:list-item>
              <text:list-item text:style-override="id1-3-2-2-10-3">
                <text:number>2.</text:number>
                <text:p text:style-name="al">Het college neemt een besluit omtrent vaststelling van de subsidie binnen 4 weken na ontvangst van de in lid 1 bedoelde factuur. </text:p>
              </text:list-item>
              <text:list-item text:style-override="id1-3-2-2-10-4">
                <text:number>3.</text:number>
                <text:p text:style-name="al">De subsidie wordt binnen 10 werkdagen na het besluit tot vaststelling betaald aan de witgoedleverancier.</text:p>
              </text:list-item>
              <text:list-item text:style-override="id1-3-2-2-10-5">
                <text:number>4.</text:number>
                <text:p text:style-name="al">De uiterste datum voor het indienen van een factuur is 31 december 2024.</text:p>
              </text:list-item>
            </text:list>
          </text:section>
          <text:section text:name="artikel_id1-3-2-2-11" text:style-name="artikel">
            <text:p text:style-name="artikel_kop_titel"><text:span text:style-name="artikel_kop_label">Artikel</text:span> <text:span text:style-name="artikel_kop_nr">10</text:span> Hardheidsclausule </text:p>
            <text:p text:style-name="al">Het college kan, in bijzondere gevallen, een artikel of artikelen van deze regeling buiten toepassing laten of daarvan afwijken voor zover van toepassing, gelet op het belang van de aanvrager of subsidieontvanger, leidt tot onbillijkheid van overwegende aard.</text:p>
          </text:section>
          <text:section text:name="artikel_id1-3-2-2-12" text:style-name="artikel">
            <text:p text:style-name="artikel_kop_titel"><text:span text:style-name="artikel_kop_label">Artikel</text:span> <text:span text:style-name="artikel_kop_nr">11</text:span> Slotbepalingen </text:p>
            <text:p text:style-name="al">Deze regeling treedt in werking op de dag na publicatie en vervalt op 31 december 2024.</text:p>
            <text:p text:style-name="al"/>
            <text:p text:style-name="al"/>
          </text:section>
        </text:section>
        <text:section text:name="regeling-sluiting_id1-3-2-3" text:style-name="regeling-sluiting">
          <text:section text:name="ondertekening_id1-3-2-3-1">
            <text:p><text:span text:style-name="functie">Texel, 28 november 2023,</text:span></text:p>
            <text:p><text:span text:style-name="functie"/></text:p>
            <text:p><text:span text:style-name="functie">burgemeester en wethouders van gemeente Texel,</text:span></text:p>
            <text:p><text:span text:style-name="functie">de secretaris, de burgemeester,</text:span></text:p>
            <text:p><text:span text:style-name="functie"/></text:p>
            <text:p><text:span text:style-name="functie">E. Wolfkamp drs. R.J. van der Zwaag (wnd.)</text:span></text:p>
          </text:section>
        </text:section>
        <text:section text:name="bijlage_id1-3-2-4" text:style-name="bijlage">
          <text:p text:style-name="bijlage_top"/>
          <text:p text:style-name="hoofdstuk_kop"><text:span text:style-name="label">Bijlage</text:span> aanvraagformulier</text:p>
          <text:p text:style-name="al"/>
          <text:p text:style-name="al"> Heeft u van ons een brief ontvangen over de witgoed-omruilactie en voldoet u aan onderstaande voorwaarden dan kunt u hier de voucher aanvragen.</text:p>
          <text:p text:style-name="al"/>
          <text:p text:style-name="al">Voorwaarden:</text:p>
          <text:list text:style-name="id1-3-2-4-6">
            <text:list-item text:style-override="id1-3-2-4-6-1">
              <text:number>•</text:number>
              <text:p text:style-name="al">U heeft in 2023 energietoeslag ontvangen of komt daarvoor in aanmerking (link);</text:p>
            </text:list-item>
            <text:list-item text:style-override="id1-3-2-4-6-2">
              <text:number>•</text:number>
              <text:p text:style-name="al">U bent 21 jaar of ouder;</text:p>
            </text:list-item>
            <text:list-item text:style-override="id1-3-2-4-6-3">
              <text:number>•</text:number>
              <text:p text:style-name="al">U heeft een zelfstandig huishouden;</text:p>
            </text:list-item>
            <text:list-item text:style-override="id1-3-2-4-6-4">
              <text:number>•</text:number>
              <text:p text:style-name="al">U woont in een huurwoning in de gemeente Texel;</text:p>
            </text:list-item>
            <text:list-item text:style-override="id1-3-2-4-6-5">
              <text:number>•</text:number>
              <text:p text:style-name="al">U huurwoning heeft een slecht energielabel/is slecht geïsoleerd;</text:p>
            </text:list-item>
            <text:list-item text:style-override="id1-3-2-4-6-6">
              <text:number>•</text:number>
              <text:p text:style-name="al">U heeft een witgoedproduct van 6 jaar of ouder met een hoog energieverbruik;</text:p>
            </text:list-item>
            <text:list-item text:style-override="id1-3-2-4-6-7">
              <text:number>•</text:number>
              <text:p text:style-name="al">Binnen uw huishouden is nog geen voucher aangevraagd.</text:p>
            </text:list-item>
          </text:list>
          <text:p text:style-name="al"/>
          <text:p text:style-name="al">Ik voldoe aan de voorwaarden en wil de voucher aanvragen:</text:p>
          <text:p text:style-name="al">Naam:</text:p>
          <text:p text:style-name="al">Adres:</text:p>
          <text:p text:style-name="al">Postcode</text:p>
          <text:p text:style-name="al">Plaatsnaam:</text:p>
          <text:p text:style-name="al">Naam Verhuurder:</text:p>
          <text:p text:style-name="al">Geboortedatum</text:p>
          <text:p text:style-name="al">Heeft u in 2023 energietoeslag ontvangen? ja/ nee</text:p>
          <text:p text:style-name="al">Gezinssamenstelling:</text:p>
          <text:list text:style-name="id1-3-2-4-17">
            <text:list-item text:style-override="id1-3-2-4-17-1">
              <text:number>•</text:number>
              <text:p text:style-name="al">alleenstaand </text:p>
            </text:list-item>
            <text:list-item text:style-override="id1-3-2-4-17-2">
              <text:number>•</text:number>
              <text:p text:style-name="al">alleenstaand met kinderen</text:p>
            </text:list-item>
            <text:list-item text:style-override="id1-3-2-4-17-3">
              <text:number>•</text:number>
              <text:p text:style-name="al">samenwonend/gehuwd </text:p>
            </text:list-item>
            <text:list-item text:style-override="id1-3-2-4-17-4">
              <text:number>•</text:number>
              <text:p text:style-name="al">samenwonend/gehuwd met kinderen</text:p>
            </text:list-item>
          </text:list>
          <text:p text:style-name="al">U voert een zelfstandig huishouden? ja/nee</text:p>
          <text:p text:style-name="al">Kruis aan wat van toepassing is.</text:p>
          <text:p text:style-name="al">Voor welk verouderd witgoedproduct vraagt u de witgoed-omruilvoucher aan?</text:p>
          <text:list text:style-name="id1-3-2-4-21">
            <text:list-item text:style-override="id1-3-2-4-21-1">
              <text:number>•</text:number>
              <text:p text:style-name="al">Wasmachine, merk: .................... serienummer:.................... </text:p>
            </text:list-item>
            <text:list-item text:style-override="id1-3-2-4-21-2">
              <text:number>•</text:number>
              <text:p text:style-name="al">Droger, merk:..............................serienummer:.................... </text:p>
            </text:list-item>
            <text:list-item text:style-override="id1-3-2-4-21-3">
              <text:number>•</text:number>
              <text:p text:style-name="al">Koelkast, merk:...........................serienummer:....................</text:p>
            </text:list-item>
            <text:list-item text:style-override="id1-3-2-4-21-4">
              <text:number>•</text:number>
              <text:p text:style-name="al">Koel/vriescombinatie merk:...........serienummer:...................</text:p>
            </text:list-item>
          </text:list>
          <text:p text:style-name="al"/>
          <text:p text:style-name="al">Door het aanvragen van de voucher voor de witgoed-omruilactie verklaart u dit formulier naar waarheid te hebben ingevuld.</text:p>
          <text:p text:style-name="al">Voldoet uw aanvraag dan ontvangt van ons een witgoed-omruilvoucher met een unieke code die gekoppeld is aan uw gegevens.</text:p>
          <text:p text:style-name="al">Met deze voucher kunt u uw verouderd witgoedproduct omruilen voor een energiezuinig witgoedproduct.</text:p>
          <text:p text:style-name="al">De voucher kunt u inleveren bij EP Voordeelland in Oudeschild, Expert Texel in Den Burg en REGT Witgoed Service in De Koog.</text:p>
          <text:p text:style-name="al">Bovenstaande bedrijven adviseren u bij uw keuze voor een nieuw witgoedproduct en komen het witgoed-product bij u thuis afleveren en instaleren. Tevens voeren ze het verouderde witgoedproduct af. Dit is een voorwaarde om deel te nemen aan de witgoed-omruila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182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3-08-01</meta:user-defined>
    <meta:user-defined meta:name="DC.source">Algemene subsidieverordening Texel 2020]|[https://lokaleregelgeving.overheid.nl/CVDR645339/1</meta:user-defined>
    <meta:user-defined meta:name="OVERHEIDop.referentienummer">3312715</meta:user-defined>
    <meta:user-defined meta:name="DCTERMS.abstract">Met deze subsidieregeling kunnen sommige huishoudens besparen op hun energiegebruik.</meta:user-defined>
    <meta:user-defined meta:name="DCTERMS.alternative">Subsidieregeling aanpak energiearmoede Witgoed omruilregeling gemeente Texel</meta:user-defined>
    <dc:language>nl</dc:language>
    <meta:user-defined meta:name="OVERHEIDop.locatietype/OVERHEIDop.gebiedsmarkering">Gemeente</meta:user-defined>
    <meta:user-defined meta:name="DC.title">Subsidieregeling aanpak energiearmoede Witgoed-omruilregeling gemeente Texel 2023</meta:user-defined>
    <meta:user-defined meta:name="DCTERMS.W3CDTF/DCTERMS.available">2023-12-06</meta:user-defined>
    <meta:user-defined meta:name="DCTERMS.W3CDTF/OVERHEIDop.jaargang">2023</meta:user-defined>
    <meta:user-defined meta:name="OVERHEIDop.publicationIssue">518258</meta:user-defined>
    <meta:user-defined meta:name="OVERHEIDop.betreftRegeling">CVDR705484_1</meta:user-defined>
    <meta:user-defined meta:name="xs:date/OVERHEIDop.startdatum">2023-12-06</meta:user-defined>
    <meta:user-defined meta:name="xs:date/OVERHEIDop.einddatum">2024-12-31</meta:user-defined>
    <meta:user-defined meta:name="OVERHEIDop.GmbID/DC.identifier">gmb-2023-518258</meta:user-defined>
    <meta:user-defined meta:name="OVERHEIDop.versieInformatie"/>
  </office:meta>
</office:document-meta>
</file>