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polder tegenover nummer 5 in Dronryp (kavels 7 en 8), Westerpolder 7 9035 VS Dronryp, Westerpolder 7A 9035 VS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74178 voor een omgevingsvergunning op locatie Westerpolder tegenover nummer 5 in Dronryp (kavels 7 en 8), Westerpolder 7 9035 VS Dronryp, Westerpolder 7A 9035 VS Dronryp. De vergunning is verleend. Het besluit betreft het bouwen van een bedrijfsgebouw met kantoor en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825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5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5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4178</meta:user-defined>
    <meta:user-defined meta:name="DCTERMS.abstract">Verleende omgevingsvergunning voor het bouwen van een bedrijfsgebouw met kantoor en woning op locatie Westerpolder tegenover nummer 5 in Dronryp (kavels 7 en 8), Westerpolder 7 9035 VS Dronryp, Westerpolder 7A 9035 VS Dronry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Westerpolder tegenover nummer 5 in Dronryp (kavels 7 en 8), Westerpolder 7 9035 VS Dronryp, Westerpolder 7A 9035 VS Dronryp</meta:user-defined>
    <meta:user-defined meta:name="DCTERMS.W3CDTF/DCTERMS.available">2023-12-05</meta:user-defined>
    <meta:user-defined meta:name="DCTERMS.W3CDTF/OVERHEIDop.jaargang">2023</meta:user-defined>
    <meta:user-defined meta:name="OVERHEIDop.publicationIssue">518250</meta:user-defined>
    <meta:user-defined meta:name="OVERHEIDop.GmbID/DC.identifier">gmb-2023-518250</meta:user-defined>
    <meta:user-defined meta:name="OVERHEIDop.versieInformatie"/>
  </office:meta>
</office:document-meta>
</file>