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latanenlaan 42, 1613TP Grootebroek (nab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Z2023-00001168 voor vervangen van de brug  op locatie Platanenlaan 42, 1613TP Grootebroek (nabij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824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4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Betreft:  Besluit op locatie Platanenlaan 42, 1613TP Grootebroek (nabij)</meta:user-defined>
    <dc:language>nl</dc:language>
    <meta:user-defined meta:name="OVERHEIDop.locatietype/OVERHEIDop.gebiedsmarkering">Punt</meta:user-defined>
    <meta:user-defined meta:name="DC.title">Kennisgeving besluit op beschikking, Platanenlaan 42, 1613TP Grootebroek (nabij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49</meta:user-defined>
    <meta:user-defined meta:name="OVERHEIDop.GmbID/DC.identifier">gmb-2023-518249</meta:user-defined>
    <meta:user-defined meta:name="OVERHEIDop.versieInformatie"/>
  </office:meta>
</office:document-meta>
</file>