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d7f27ef-6655-462a-b179-f6d5f6ca1dab.png" manifest:media-type="image/x-eps"/>
  <manifest:file-entry manifest:full-path="Pictures/Afbeelding2i11c10168-1996-4ade-8e8c-58b12c94039a.png" manifest:media-type="image/x-eps"/>
  <manifest:file-entry manifest:full-path="Pictures/Afbeelding1i457258f0-2e26-41f0-9c99-12bd1535f8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style:style style:family="table-column" style:parent-style-name="colspec" style:name="id1-3-2-2-1-40-1-1">
      <style:table-column-properties style:rel-column-width="24*"/>
    </style:style>
    <style:style style:family="table-column" style:parent-style-name="colspec" style:name="id1-3-2-2-1-40-1-2">
      <style:table-column-properties style:rel-column-width="23*"/>
    </style:style>
    <style:style style:family="table-column" style:parent-style-name="colspec" style:name="id1-3-2-2-1-40-1-3">
      <style:table-column-properties style:rel-column-width="22*"/>
    </style:style>
    <style:style style:family="table-column" style:parent-style-name="colspec" style:name="id1-3-2-2-1-40-1-4">
      <style:table-column-properties style:rel-column-width="23*"/>
    </style:style>
    <style:style style:family="table-column" style:parent-style-name="colspec" style:name="id1-3-2-2-1-47-1-1">
      <style:table-column-properties style:rel-column-width="23*"/>
    </style:style>
    <style:style style:family="table-column" style:parent-style-name="colspec" style:name="id1-3-2-2-1-47-1-2">
      <style:table-column-properties style:rel-column-width="23*"/>
    </style:style>
    <style:style style:family="table-column" style:parent-style-name="colspec" style:name="id1-3-2-2-1-47-1-3">
      <style:table-column-properties style:rel-column-width="23*"/>
    </style:style>
    <style:style style:family="table-column" style:parent-style-name="colspec" style:name="id1-3-2-2-1-47-1-4">
      <style:table-column-properties style:rel-column-width="23*"/>
    </style:style>
  </office:automatic-styles>
  <office:body>
    <office:text>
      <text:p text:style-name="new_page_staatscourant"/>
      <text:p text:style-name="single-kop-titel">Besluit van het college van burgemeester en wethouders van de gemeente Den Helder, houdende de wijziging van de beleidsregel Naleving besluit tijdelijke overbruggingsregeling zelfstandige ondernemers (Tozo);</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n Helder;</text:p>
            <text:p text:style-name="al"/>
            <text:p text:style-name="al">gelet op de Algemene wet bestuursrecht, de Participatiewet en het Besluit Tijdelijke Overbruggingsregeling Zelfstandige Ondernemers (Tozo);</text:p>
            <text:p text:style-name="al"/>
            <text:p text:style-name="al">besluit:</text:p>
            <text:p text:style-name="al"/>
            <text:p text:style-name="al">de beleidsregel Naleving besluit tijdelijke overbruggingsregeling zelfstandige ondernemers (Tozo) als volgt te wijzigen:</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A</text:span>
          </text:p>
            <text:p text:style-name="al">In Hoofdstuk 1 Algemeen, Paragraaf 2 Uitgangssituatie wordt na “. Tozo 4: van 1 april 2021 tot en met 30 juni 2021 (voor zover nu bekend)” een nieuw bullit toegevoegd luidende :</text:p>
            <text:p text:style-name="al">“Tozo 5: van 1 juli 2021 tot en met 30 september 2021”</text:p>
            <text:p text:style-name="al"/>
            <text:p text:style-name="al">
            <text:span text:style-name="nadrukvet">B</text:span>
          </text:p>
            <text:p text:style-name="al">In Hoofdstuk 1 Algemeen, Paragraaf 3 Controle vooraf, wordt in de 2<text:span text:style-name="sup">e</text:span> alinea de zinsnede “Bij de aanvraag van het Tozo-bedrijfskrediet 1,2,3 en 4 wordt beoordeeld of er een Corona gerelateerd liquiditeitstekort is en wat de vaste bedrijfslasten en incidentele uitgaven zijn, die nodig zijn voor voortzetting van de onderneming” gewijzigd in: </text:p>
            <text:p text:style-name="al">“Bij de aanvraag van het Tozo-bedrijfskrediet 1, 2, 3, 4 en 5 wordt beoordeeld of er een Corona gerelateerd liquiditeitstekort is en wat de vaste bedrijfslasten en incidentele uitgaven zijn, die nodig zijn voor voortzetting van de onderneming.”</text:p>
            <text:p text:style-name="al"/>
            <text:p text:style-name="al">
            <text:span text:style-name="nadrukvet">C</text:span>
          </text:p>
            <text:p text:style-name="al">In Hoofdstuk 1 Algemeen, Paragraaf 5 Rechtmatigheidseisen, wordt na “- Wijziging ministeriële regeling i.v.m. uitstel beperkte vermogenstoets, volgt” </text:p>
            <text:p text:style-name="al">3 onderdelen toegevoegd, luidende:</text:p>
            <text:list text:style-name="id1-3-2-2-1-13">
              <text:list-item text:style-override="id1-3-2-2-1-13-1">
                <text:number>-</text:number>
                <text:p text:style-name="al">wijziging AMvB Tozo i.v.m. Tozo 4 en de beperkte vermogenstoets</text:p>
              </text:list-item>
              <text:list-item text:style-override="id1-3-2-2-1-13-2">
                <text:number/>
                <text:p text:style-name="al">
                <text:a xlink:href="https://zoek.officielebekendmakingen.nl/stb-2020-362.html" xlink:type="simple">https://zoek.officielebekendmakingen.nl/stb-2020-362.html</text:a>
              </text:p>
              </text:list-item>
              <text:list-item text:style-override="id1-3-2-2-1-13-3">
                <text:number>-</text:number>
                <text:p text:style-name="al">wijziging AMvB Tozo i.v.m. Tozo 5 en verplaatsing ingangsdatum terugbetalingsverplichting Tozo-bedrijfskrediet naar 1 januari 2022</text:p>
              </text:list-item>
              <text:list-item text:style-override="id1-3-2-2-1-13-4">
                <text:number/>
                <text:p text:style-name="al">
                <text:a xlink:href="https://zoek.officielebekendmakingen.nl/stb-2021-289.html" xlink:type="simple">https://zoek.officielebekendmakingen.nl/stb-2021-289.html’</text:a>
              </text:p>
              </text:list-item>
              <text:list-item text:style-override="id1-3-2-2-1-13-5">
                <text:number>-</text:number>
                <text:p text:style-name="al">wijziging AMvB Tozo i.v.m. verplaatsing ingangsdatum terugbetalingsverplichting Tozo-bedrijfskrediet naar 1 juli 2022</text:p>
              </text:list-item>
              <text:list-item text:style-override="id1-3-2-2-1-13-6">
                <text:number/>
                <text:p text:style-name="al">
                <text:span text:style-name="nadrukcur">
                  <text:span text:style-name="nadrukvet">Staatscourant van 25 februari 2022 </text:span>
                  <text:span text:style-name="nadrukvet">nr</text:span>
                  <text:span text:style-name="nadrukvet"> 5559: Regeling van de Minister voor Armoedebeleid, Participatie en Pensioenen van 17 februari 2022, nr. 2022-0000009795, tot wijziging van de Tijdelijke regeling overbruggingsregeling zelfstandig ondernemers in verband met de versoepeling van enige voorwaarden verbonden aan de lening op grond van de Tijdelijke overbruggingsregeling zelfstandig ondernemers</text:span>.”</text:span>
              </text:p>
              </text:list-item>
            </text:list>
            <text:p text:style-name="al"/>
            <text:p text:style-name="al">
            <text:span text:style-name="nadrukvet">D</text:span>
          </text:p>
            <text:p text:style-name="al">
            <text:span text:style-name="nadrukcur">Hoofdstuk 2 Controle, paragraaf 2 Controle aan de poort</text:span> komt te luiden als volgt:</text:p>
            <text:p text:style-name="al"/>
            <text:p text:style-name="al">
            <text:span text:style-name="nadrukcur">“Paragraaf 2 </text:span>
          </text:p>
            <text:p text:style-name="al">
            <text:span text:style-name="nadrukcur">Controle aan de poort</text:span>
          </text:p>
            <text:p text:style-name="al">Elke aanvraag wordt naast het checken van de verklaring van de aanvrager gecontroleerd op de navolgende onderdelen. Deze controle vindt plaats via de softbot of handmatig.</text:p>
            <text:p text:style-name="al">
            <draw:frame><draw:text-box><text:section text:name="plaatje_id1-3-2-2-1-21-1" text:style-name="plaatje">
              <text:p text:style-name="illustratie_id1-3-2-2-1-21-1-1"><draw:frame draw:style-name="illustratie_id1-3-2-2-1-21-1-1" text:anchor-type="paragraph" svg:width="153mm" svg:height="101.13396226415092mm"><draw:image xlink:href="Pictures/Afbeelding3ied7f27ef-6655-462a-b179-f6d5f6ca1dab.png" xlink:type="simple"/></draw:frame></text:p>
            </text:section></draw:text-box></draw:frame>
          </text:p>
            <text:p text:style-name="al"/>
            <text:p text:style-name="al">
            <draw:frame><draw:text-box><text:section text:name="plaatje_id1-3-2-2-1-23-1" text:style-name="plaatje">
              <text:p text:style-name="illustratie_id1-3-2-2-1-23-1-1"><draw:frame draw:style-name="illustratie_id1-3-2-2-1-23-1-1" text:anchor-type="paragraph" svg:width="153mm" svg:height="126.82641509433962mm"><draw:image xlink:href="Pictures/Afbeelding2i11c10168-1996-4ade-8e8c-58b12c94039a.png" xlink:type="simple"/></draw:frame></text:p>
            </text:section></draw:text-box></draw:frame>
            <text:note text:id="noot_id1-3-2-2-1-23-2" text:note-class="footnote"><text:note-citation text:label=" 1 "> 1 </text:note-citation><text:note-body><text:p text:style-name="noot.al">Een verklaring dat men over het huidige en de afgelopen 2 belastingjaren niet meer dan € 200.000 aan overheidssteun heeft ontvangen (de-minimisverordening).</text:p></text:note-body></text:note>
          </text:p>
            <text:p text:style-name="al"/>
            <text:p text:style-name="al">“</text:p>
            <text:p text:style-name="al">
            <text:span text:style-name="nadrukvet">E</text:span>
          </text:p>
            <text:p text:style-name="al">In <text:span text:style-name="nadrukcur">Hoofstuk 2 Controle, Paragraaf 3 Controle tijdens uitkering en nacontrole</text:span>, wordt de tekst “Er zal geen thema onderzoek naar alimentatie-inkomsten worden gedaan, omdat bij aanvang Tozo 1 daar niet duidelijk over is gecommuniceerd en voor Tozo 2,3 en 4 geldt net als bij Tozo 1 dat verificatie van alimentatie-inkomsten niet mogelijk is” vervangen door:</text:p>
            <text:p text:style-name="al"> “Er zal geen thema onderzoek naar alimentatie-inkomsten worden gedaan, omdat bij aanvang Tozo 1 daar niet duidelijk over is gecommuniceerd en voor Tozo 2, 3, 4 en 5 geldt net als bij Tozo 1 dat verificatie van alimentatie-inkomsten niet mogelijk is.” </text:p>
            <text:p text:style-name="al"/>
            <text:p text:style-name="al">
            <text:span text:style-name="nadrukvet">F </text:span>
          </text:p>
            <text:p text:style-name="al">In <text:span text:style-name="nadrukcur">Hoofdstuk 2 Controle, Paragraaf 3 Controle tijdens uitkering en nacontrole</text:span>, komen de tabellen Controle rechtmatigheid tijdens en na verstrekking levensonderhoud en Controle rechtmatigheid tijdens terugbetaling bedrijfskrediet te luiden als volgt: </text:p>
            <text:p text:style-name="al">“</text:p>
            <text:p text:style-name="al">
            <draw:frame><draw:text-box><text:section text:name="plaatje_id1-3-2-2-1-33-1" text:style-name="plaatje">
              <text:p text:style-name="illustratie_id1-3-2-2-1-33-1-1"><draw:frame draw:style-name="illustratie_id1-3-2-2-1-33-1-1" text:anchor-type="paragraph" svg:width="153mm" svg:height="127.59622641509432mm"><draw:image xlink:href="Pictures/Afbeelding1i457258f0-2e26-41f0-9c99-12bd1535f8f9.png" xlink:type="simple"/></draw:frame></text:p>
            </text:section></draw:text-box></draw:frame>
          </text:p>
            <text:p text:style-name="al"/>
            <text:p text:style-name="al">
            <text:span text:style-name="nadrukvet">G</text:span>. </text:p>
            <text:p text:style-name="al">Na <text:span text:style-name="nadrukcur">Hoofdstuk 3 Risicosignalen Inlichtingenbureau, paragraaf 2 Aard risicosignalen</text:span> wordt een nieuwe paragraaf ingevoegd luidende: </text:p>
            <text:p text:style-name="al"/>
            <text:p text:style-name="al">
            <text:span text:style-name="nadrukcur">“Paragraaf 2 a </text:span>
          </text:p>
            <text:p text:style-name="al">
            <text:span text:style-name="nadrukcur">Aard risicosignalen (Tozo 3, 4 en 5)</text:span>
          </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row table:style-name="row">
                  <table:table-cell table:style-name="cell_frame_all" table:number-rows-spanned="1" table:number-columns-spanned="1">
                    <text:p text:style-name="table_al">
                      <text:span text:style-name="nadrukvet">Fundamenteel vereiste</text:span>
                      <text:span text:style-name="nadrukvet"/>
                      <text:span text:style-name="nadrukvet"/>
                      <text:span text:style-name="nadrukvet"/>
                    </text:p>
                  </table:table-cell>
                  <table:table-cell table:style-name="cell_frame_all" table:number-rows-spanned="1" table:number-columns-spanned="1">
                    <text:p text:style-name="table_al">
                      <text:span text:style-name="nadrukvet">Signaal Nederlander of daarmee gelijk gesteld</text:span>
                      <text:span text:style-name="nadrukvet"/>
                    </text:p>
                  </table:table-cell>
                  <table:table-cell table:style-name="cell_frame_all" table:number-rows-spanned="1" table:number-columns-spanned="1">
                    <text:p text:style-name="table_al">
                      <text:span text:style-name="nadrukvet">
                        <text:span text:style-name="nadrukcur">gecheckt bij aanvraa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damenteel vereiste</text:p>
                  </table:table-cell>
                  <table:table-cell table:style-name="cell_frame_all" table:number-rows-spanned="1" table:number-columns-spanned="1">
                    <text:p text:style-name="table_al">Signaal of een aanvrager jonger dan 18 jaar is op moment van aanvraag dan wel niet ouder dan pensioengerechtigde leeftijd</text:p>
                  </table:table-cell>
                  <table:table-cell table:style-name="cell_frame_all" table:number-rows-spanned="1" table:number-columns-spanned="1">
                    <text:p text:style-name="table_al">
                      <text:span text:style-name="nadrukcur">gecheckt bij aanvraag</text:span>
                      <text:span text:style-name="nadrukc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gnaal of rechtsvorm voldoet aan Tozo-doelgroep</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damenteel vereiste</text:p>
                  </table:table-cell>
                  <table:table-cell table:style-name="cell_frame_all" table:number-rows-spanned="1" table:number-columns-spanned="1">
                    <text:p text:style-name="table_al">Signaal of aanvrager op/voor 17 maart in het handelsregister stond ingeschreven als ondernemer</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dat aanvrager of partner niet op het opgegeven adres woont bij aanvraag</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ellen of aanvrager zich met terugwerkende kracht heeft ingeschreven in de KvK met een datum liggend voor 17 maart</text:p>
                  </table:table-cell>
                  <table:table-cell table:style-name="cell_frame_all" table:number-rows-spanned="1" table:number-columns-spanned="1">
                    <text:p text:style-name="table_al">
                      <text:span text:style-name="nadrukcur">gecheckt bij aanvraag</text:span>
                      <text:span text:style-name="nadrukc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mmering KvK meerdere eigenaren</text:p>
                  </table:table-cell>
                  <table:table-cell table:style-name="cell_frame_all" table:number-rows-spanned="1" table:number-columns-spanned="1">
                    <text:p text:style-name="table_al">Signaal dat tenminste één van de ondernemingen van de aanvrager meerdere eigenaren heeft</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mmering KvK eigenaarschap</text:p>
                  </table:table-cell>
                  <table:table-cell table:style-name="cell_frame_all" table:number-rows-spanned="1" table:number-columns-spanned="1">
                    <text:p text:style-name="table_al">Signaal dat de aanvrager geen eigenaar was voor of op 17 maart of (mede-)eigenaar feitelijk geen zeggenschap heeft in de BV </text:p>
                  </table:table-cell>
                  <table:table-cell table:style-name="cell_frame_all" table:number-rows-spanned="1" table:number-columns-spanned="1">
                    <text:p text:style-name="table_al">
                      <text:span text:style-name="nadrukcur">gecheckt bij aanvraag</text:span>
                    </text:p>
                    <text:p text:style-name="table_al">
                      <text:span text:style-name="nadrukcur">indien sprake van BV</text:span>
                      <text:span text:style-name="nadrukc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mmering detentie aanvrager/partner</text:p>
                  </table:table-cell>
                  <table:table-cell table:style-name="cell_frame_all" table:number-rows-spanned="1" table:number-columns-spanned="1">
                    <text:p text:style-name="table_al">Signaal of aanvrager gedetineerd is (geweest) in Tozo periode</text:p>
                    <text:p text:style-name="table_al">Signaal of partner aanvrager gedetineerd is (geweest) in Tozo-periode</text:p>
                  </table:table-cell>
                  <table:table-cell table:style-name="cell_frame_all" table:number-rows-spanned="1" table:number-columns-spanned="1">
                    <text:p text:style-name="table_al">
                      <text:span text:style-name="nadrukcur">nacontrole</text:span>
                    </text:p>
                    <text:p text:style-name="table_al"/>
                    <text:p text:style-name="table_al">3<text:span text:style-name="sup">e</text:span> kwartaal 20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lemmering voortvluchtigen</text:p>
                  </table:table-cell>
                  <table:table-cell table:style-name="cell_frame_all" table:number-rows-spanned="1" table:number-columns-spanned="1">
                    <text:p text:style-name="table_al">Signaal of aanvrager als voortvluchtige gesignaleerd stond in Tozo-periode </text:p>
                  </table:table-cell>
                  <table:table-cell table:style-name="cell_frame_all" table:number-rows-spanned="1" table:number-columns-spanned="1">
                    <text:p text:style-name="table_al">
                      <text:span text:style-name="nadrukcur">nacontrole</text:span>
                      <text:span text:style-name="nadrukcur"/>
                    </text:p>
                    <text:p text:style-name="table_al"/>
                    <text:p text:style-name="table_al">3<text:span text:style-name="sup">e</text:span> kwartaal 2022 <text:span text:style-name="nadrukcur"/></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lemmering studiefinanciering aanvrager/partner</text:p>
                    <text:p text:style-name="table_al">Vanaf Tozo 3 vooraf</text:p>
                  </table:table-cell>
                  <table:table-cell table:style-name="cell_frame_all" table:number-rows-spanned="1" table:number-columns-spanned="1">
                    <text:p text:style-name="table_al">Signaal of een student met studiefinanciering (uitsluitingsgrond) Tozo heeft aangevraagd</text:p>
                    <text:p text:style-name="table_al">Signaal of de aanvrager een partner heeft met Studiefinanciering</text:p>
                  </table:table-cell>
                  <table:table-cell table:style-name="cell_frame_all" table:number-rows-spanned="1" table:number-columns-spanned="1">
                    <text:p text:style-name="table_al">
                      <text:span text:style-name="nadrukcur">n</text:span>
                      <text:span text:style-name="nadrukcur">acontrole</text:span>
                      <text:span text:style-name="nadrukcur"/>
                    </text:p>
                    <text:p text:style-name="table_al"/>
                    <text:p text:style-name="table_al">3<text:span text:style-name="sup">e</text:span><text:span text:style-name="sup"/> kwartaal 202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lemmering KvK bedrijfsbeëindiging</text:p>
                  </table:table-cell>
                  <table:table-cell table:style-name="cell_frame_all" table:number-rows-spanned="1" table:number-columns-spanned="1">
                    <text:p text:style-name="table_al">Signaal of aanvrager zijn bedrijf beëindigd heeft na aanvraag Tozo levensonderhoud of bedrijfskrediet </text:p>
                  </table:table-cell>
                  <table:table-cell table:style-name="cell_frame_all" table:number-rows-spanned="1" table:number-columns-spanned="1">
                    <text:p text:style-name="table_al">
                      <text:span text:style-name="nadrukcur">n</text:span>
                      <text:span text:style-name="nadrukcur">acontrole</text:span>
                    </text:p>
                    <text:p text:style-name="table_al"/>
                    <text:p text:style-name="table_al">3<text:span text:style-name="sup">e</text:span> kwartaal 2022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Belemmering inkomen aanvrager/partner </text:p>
                  </table:table-cell>
                  <table:table-cell table:style-name="cell_frame_all" table:number-rows-spanned="1" table:number-columns-spanned="1">
                    <text:p text:style-name="table_al">Signaal of er sprake is van “witte” inkomsten bij aanvrager</text:p>
                    <text:p text:style-name="table_al">Signaal of er sprake is van “witte” inkomsten bij partner</text:p>
                  </table:table-cell>
                  <table:table-cell table:style-name="cell_frame_all" table:number-rows-spanned="1" table:number-columns-spanned="1">
                    <text:p text:style-name="table_al">
                      <text:span text:style-name="nadrukcur">Nacontrole</text:span>
                    </text:p>
                    <text:p text:style-name="table_al"/>
                    <text:p text:style-name="table_al">3<text:span text:style-name="sup">e</text:span> kwartaal 202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dat aanvrager of partner niet op het opgegeven adres woont bij aanvraag of is verhuisd gedurende Tozo-uitkering buiten werkgebied Halte Werk of naar werkgebied Halte Werk </text:p>
                  </table:table-cell>
                  <table:table-cell table:style-name="cell_frame_all" table:number-rows-spanned="1" table:number-columns-spanned="1">
                    <text:p text:style-name="table_al">
                      <text:span text:style-name="nadrukcur">n</text:span>
                      <text:span text:style-name="nadrukcur">acontrole</text:span>
                    </text:p>
                    <text:p text:style-name="table_al"/>
                    <text:p text:style-name="table_al">3<text:span text:style-name="sup">e</text:span> kwartaal 2022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of aanvrager vanaf 17 maart de leefsituatie heeft gewijzigd (bijv. gefingeerd paar of gefingeerde verbreking samenwoning)/verhuizing binnen werkgebied Halte Werk </text:p>
                  </table:table-cell>
                  <table:table-cell table:style-name="cell_frame_all" table:number-rows-spanned="1" table:number-columns-spanned="1">
                    <text:p text:style-name="table_al">
                      <text:span text:style-name="nadrukcur">Nacontrole</text:span>
                    </text:p>
                    <text:p text:style-name="table_al"/>
                    <text:p text:style-name="table_al">3<text:span text:style-name="sup">e</text:span> kwartaal 2022 </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Belemmering aantal aanvragen op 1 adres</text:p>
                  </table:table-cell>
                  <table:table-cell table:style-name="cell_frame_all" table:number-rows-spanned="1" table:number-columns-spanned="1">
                    <text:p text:style-name="table_al">Signaal of op één adres meerdere Tozo-uitkeringen zijn ontvangen </text:p>
                  </table:table-cell>
                  <table:table-cell table:style-name="cell_frame_all" table:number-rows-spanned="1" table:number-columns-spanned="1">
                    <text:p text:style-name="table_al">
                      <text:span text:style-name="nadrukcur">nacontrole</text:span>
                      <text:span text:style-name="nadrukcur"/>
                    </text:p>
                    <text:p text:style-name="table_al"/>
                    <text:p text:style-name="table_al">3<text:span text:style-name="sup">e</text:span> kwartaal 202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gnaal dat een aanvrager meerdere Tozo voor levensonderhoud heeft aangevraagd in meerdere gemeenten </text:p>
                  </table:table-cell>
                  <table:table-cell table:style-name="cell_frame_all" table:number-rows-spanned="1" table:number-columns-spanned="1">
                    <text:p text:style-name="table_al">
                      <text:span text:style-name="nadrukcur">Nacontrole</text:span>
                    </text:p>
                    <text:p text:style-name="table_al"/>
                    <text:p text:style-name="table_al">3<text:span text:style-name="sup">e</text:span> kwartaal 2022 </text:p>
                    <text:p text:style-name="table_al"/>
                    <text:p text:style-name="table_al"/>
                  </table:table-cell>
                  <table:table-cell table:style-name="cell_frame_all" table:number-rows-spanned="1" table:number-columns-spanned="1">
                    <text:p text:style-name="table_al"> 9</text:p>
                  </table:table-cell>
                </table:table-row>
                <table:table-row table:style-name="row">
                  <table:table-cell table:style-name="cell_frame_all" table:number-rows-spanned="1" table:number-columns-spanned="1">
                    <text:p text:style-name="table_al">Belemmering KvK meerdere inschrijvingen </text:p>
                  </table:table-cell>
                  <table:table-cell table:style-name="cell_frame_all" table:number-rows-spanned="1" table:number-columns-spanned="1">
                    <text:p text:style-name="table_al">Signaal dat een aanvrager met meerdere (soorten) ondernemingen staat ingeschrev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3 </text:p>
                  </table:table-cell>
                </table:table-row>
                <table:table-row table:style-name="row">
                  <table:table-cell table:style-name="cell_frame_all" table:number-rows-spanned="1" table:number-columns-spanned="1">
                    <text:p text:style-name="table_al">Belemmering urencriterium</text:p>
                  </table:table-cell>
                  <table:table-cell table:style-name="cell_frame_all" table:number-rows-spanned="1" table:number-columns-spanned="1">
                    <text:p text:style-name="table_al">Signaal dat er niet aan het urencriterium is voldaan (aanvrager heeft in aangifte inkomstenbelasting 2019 aangegeven minder dan 1.225 uur besteed te hebben) </text:p>
                  </table:table-cell>
                  <table:table-cell table:style-name="cell_frame_all" table:number-rows-spanned="1" table:number-columns-spanned="1">
                    <text:p text:style-name="table_al">
                      <text:span text:style-name="nadrukcur">nacontrole</text:span>
                      <text:span text:style-name="nadrukcur"/>
                    </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gnaal inkomsten DGA’s (loon uit BV)</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wacht signaal inkomsten uit zelfstandige werkzaamheden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3 </text:p>
                  </table:table-cell>
                </table:table-row>
                <table:table-row table:style-name="row">
                  <table:table-cell table:style-name="cell_frame_all" table:number-rows-spanned="1" table:number-columns-spanned="1">
                    <text:p text:style-name="table_al">Belemmering inkomstenbelasting</text:p>
                  </table:table-cell>
                  <table:table-cell table:style-name="cell_frame_all" table:number-rows-spanned="1" table:number-columns-spanned="1">
                    <text:p text:style-name="table_al">Signaal of aanvrager over 2019 inkomstenbelasting over zelfstandige werkzaamheden heeft betaald</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3</text:p>
                  </table:table-cell>
                </table:table-row>
              </table:table>
              <text:p text:style-name="table_bottom"/>
            </text:section>
            <text:p text:style-name="al">“</text:p>
            <text:p text:style-name="al"/>
            <text:p text:style-name="al">
            <text:span text:style-name="nadrukvet">H. </text:span>
          </text:p>
            <text:p text:style-name="al">In <text:span text:style-name="nadrukcur">Hoofdstuk 4 Planning</text:span> wordt na de alinea “Tozo 4 gaat vermoedelijk met ingang van 1 april 2021 van start en loopt vooralsnog tot 1 juli 2021. De verwachting is dat we halverwege september 2021 enen lijst aanbieden bij IB voor de volledige controle van Tozo 4.” een tabel met tekst toegevoegd, luidende:</text:p>
            <text:p text:style-name="al">
            <text:span text:style-name="nadrukvet">“Planning Controle Tozo 3, 4 en 5 </text:span>
          </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cell_frame_all" table:number-rows-spanned="1" table:number-columns-spanned="1">
                    <text:p text:style-name="table_al">
                      <text:span text:style-name="nadrukvet">Actie</text:span>
                      <text:span text:style-name="nadrukvet"/>
                      <text:span text:style-name="nadrukvet"/>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Aanmaken aan te leveren lijst Tozo 3, 4 en 5 en aanleveren lijst bij IB</text:p>
                  </table:table-cell>
                  <table:table-cell table:style-name="cell_frame_all" table:number-rows-spanned="1" table:number-columns-spanned="1">
                    <text:p text:style-name="table_al">1<text:span text:style-name="sup">e</text:span> aanlevering</text:p>
                    <text:p text:style-name="table_al"/>
                    <text:p text:style-name="table_al"/>
                    <text:p text:style-name="table_al"/>
                    <text:p text:style-name="table_al">2<text:span text:style-name="sup">e</text:span> aanlevering </text:p>
                  </table:table-cell>
                  <table:table-cell table:style-name="cell_frame_all" table:number-rows-spanned="1" table:number-columns-spanned="1">
                    <text:p text:style-name="table_al">31-03-2021 (Tozo 3)</text:p>
                    <text:p text:style-name="table_al">28-07-2021 (Tozo 4)</text:p>
                    <text:p text:style-name="table_al">01-11-2021 (Tozo 5)</text:p>
                    <text:p text:style-name="table_al"/>
                    <text:p text:style-name="table_al">Eind mei 2021 (Tozo 3)</text:p>
                    <text:p text:style-name="table_al">28-07-2021 (Tozo 3)</text:p>
                    <text:p text:style-name="table_al">01-11-2021 (Tozo 4)</text:p>
                  </table:table-cell>
                  <table:table-cell table:style-name="cell_frame_all" table:number-rows-spanned="1" table:number-columns-spanned="1">
                    <text:p text:style-name="table_al">Halte</text:p>
                    <text:p text:style-name="table_al">Werk</text:p>
                  </table:table-cell>
                </table:table-row>
                <table:table-row table:style-name="row">
                  <table:table-cell table:style-name="cell_frame_all" table:number-rows-spanned="1" table:number-columns-spanned="1">
                    <text:p text:style-name="table_al">Retour lijst vanuit IB</text:p>
                  </table:table-cell>
                  <table:table-cell table:style-name="cell_frame_all" table:number-rows-spanned="1" table:number-columns-spanned="1">
                    <text:p text:style-name="table_al">aanlevering</text:p>
                  </table:table-cell>
                  <table:table-cell table:style-name="cell_frame_all" table:number-rows-spanned="1" table:number-columns-spanned="1">
                    <text:p text:style-name="table_al">18-04-2021</text:p>
                    <text:p text:style-name="table_al">25-06-2021</text:p>
                    <text:p text:style-name="table_al">07-12-2021</text:p>
                  </table:table-cell>
                  <table:table-cell table:style-name="cell_frame_all" table:number-rows-spanned="1" table:number-columns-spanned="1">
                    <text:p text:style-name="table_al">IB </text:p>
                  </table:table-cell>
                </table:table-row>
                <table:table-row table:style-name="row">
                  <table:table-cell table:style-name="cell_frame_all" table:number-rows-spanned="1" table:number-columns-spanned="1">
                    <text:p text:style-name="table_al">Vormgeven en screenen ontvangen lijst IB op reeds bekende data en non-signa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reed Tozo 3,4</text:p>
                    <text:p text:style-name="table_al">5 onder handen</text:p>
                  </table:table-cell>
                  <table:table-cell table:style-name="cell_frame_all" table:number-rows-spanned="1" table:number-columns-spanned="1">
                    <text:p text:style-name="table_al">Administratie </text:p>
                  </table:table-cell>
                </table:table-row>
                <table:table-row table:style-name="row">
                  <table:table-cell table:style-name="cell_frame_all" table:number-rows-spanned="1" table:number-columns-spanned="1">
                    <text:p text:style-name="table_al">Start onderzoeken IB signalen Tozo 3, 4,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zo 3 1-8-2021</text:p>
                    <text:p text:style-name="table_al">Tozo 4 1-4-2022</text:p>
                    <text:p text:style-name="table_al">Tozo 5 1-7-2022 </text:p>
                  </table:table-cell>
                  <table:table-cell table:style-name="cell_frame_all" table:number-rows-spanned="1" table:number-columns-spanned="1">
                    <text:p text:style-name="table_al">Team klantmanagers Tozo, BBZ en team Handhaving </text:p>
                  </table:table-cell>
                </table:table-row>
                <table:table-row table:style-name="row">
                  <table:table-cell table:style-name="cell_frame_all" table:number-rows-spanned="1" table:number-columns-spanned="1">
                    <text:p text:style-name="table_al">Mutaties/meld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going </text:p>
                  </table:table-cell>
                  <table:table-cell table:style-name="cell_frame_all" table:number-rows-spanned="1" table:number-columns-spanned="1">
                    <text:p text:style-name="table_al">Team klantmanagers Tozo, BBZ en team Handhaving</text:p>
                  </table:table-cell>
                </table:table-row>
                <table:table-row table:style-name="row">
                  <table:table-cell table:style-name="cell_frame_all" table:number-rows-spanned="1" table:number-columns-spanned="1">
                    <text:p text:style-name="table_al">themacontrol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2023</text:p>
                  </table:table-cell>
                  <table:table-cell table:style-name="cell_frame_all" table:number-rows-spanned="1" table:number-columns-spanned="1">
                    <text:p text:style-name="table_al">Team Handhaving</text:p>
                  </table:table-cell>
                </table:table-row>
              </table:table>
              <text:p text:style-name="table_bottom"/>
            </text:section>
            <text:p text:style-name="al"/>
            <text:p text:style-name="al">
            <text:span text:style-name="nadrukcur">Tozo 3</text:span>
          </text:p>
            <text:p text:style-name="al">Controle Tozo 3 vermoedelijk gereed op 31 mei 2022.</text:p>
            <text:p text:style-name="al"/>
            <text:p text:style-name="al">
            <text:span text:style-name="nadrukcur">Tozo 4</text:span>
          </text:p>
            <text:p text:style-name="al">Controle Tozo 4 vermoedelijk gereed op 31 juli 2022. </text:p>
            <text:p text:style-name="al"/>
            <text:p text:style-name="al">
            <text:span text:style-name="nadrukcur">Tozo 5</text:span>
          </text:p>
            <text:p text:style-name="al">Controle Tozo 5 vermoedelijk gereed op 31 oktober 2022.“</text:p>
            <text:p text:style-name="al"/>
          </text:section>
          <text:section text:name="artikel_id1-3-2-2-2" text:style-name="artikel">
            <text:p text:style-name="artikel_kop_titel"><text:span text:style-name="artikel_kop_label"/> <text:span text:style-name="artikel_kop_nr"/> I. Inwerkingtreding</text:p>
            <text:p text:style-name="al">Deze beleidsregels treden in werking op de dag na bekendmaking en werken terug tot en met 1 oktober 2020.</text:p>
            <text:p text:style-name="al"/>
            <text:p text:style-name="al"/>
          </text:section>
        </text:section>
        <text:section text:name="regeling-sluiting_id1-3-2-3" text:style-name="regeling-sluiting">
          <text:section text:name="ondertekening_id1-3-2-3-1">
            <text:p><text:span text:style-name="functie">Aldus besloten in de collegevergadering van 28 november 2023,</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text:span></text:p>
            <text:p><text:span text:style-name="functie">J. (Jan) de Boer</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secretaris,</text:span></text:p>
            <text:p><text:span text:style-name="functie">M. (Marc) Potha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824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4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4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DC.source">Algemene wet bestuursrecht]|[1.0:c:BWBR0005537&amp;g=2021-07-23</meta:user-defined>
    <meta:user-defined meta:name="DC.source">Participatiewet]|[1.0:c:BWBR0015703&amp;g=2021-07-01</meta:user-defined>
    <meta:user-defined meta:name="DC.source">Tijdelijke overbruggingsregeling zelfstandig ondernemers]|[1.0:c:BWBR0043402&amp;g=2021-07-01</meta:user-defined>
    <meta:user-defined meta:name="OVERHEIDop.referentienummer">2023-048652</meta:user-defined>
    <meta:user-defined meta:name="DCTERMS.alternative">Beleidsregels Naleving Besluit Tijdelijke Overbruggingsregeling Zelfstandige Ondernemers (Tozo) gemeente Den Helder</meta:user-defined>
    <dc:language>nl</dc:language>
    <meta:user-defined meta:name="OVERHEIDop.locatietype/OVERHEIDop.gebiedsmarkering">Gemeente</meta:user-defined>
    <meta:user-defined meta:name="DC.title">Beleidsregels van het college van burgemeester en wethouders van de gemeente Den Helder, houdende regels omtrent de nalevingsaanpak bij de uitvoering van de Tozo (Beleidsregels Naleving Besluit Tijdelijke Overbruggingsregeling Zelfstandige Ondernemers (Tozo) gemeente Den Helder)</meta:user-defined>
    <meta:user-defined meta:name="DCTERMS.W3CDTF/DCTERMS.available">2023-12-05</meta:user-defined>
    <meta:user-defined meta:name="DCTERMS.W3CDTF/OVERHEIDop.jaargang">2023</meta:user-defined>
    <meta:user-defined meta:name="OVERHEIDop.publicationIssue">518246</meta:user-defined>
    <meta:user-defined meta:name="OVERHEIDop.betreftRegeling">CVDR661707_2</meta:user-defined>
    <meta:user-defined meta:name="xs:date/OVERHEIDop.startdatum">2023-12-06</meta:user-defined>
    <meta:user-defined meta:name="OVERHEIDop.GmbID/DC.identifier">gmb-2023-518246</meta:user-defined>
    <meta:user-defined meta:name="OVERHEIDop.versieInformatie"/>
  </office:meta>
</office:document-meta>
</file>