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Texel 2023</text:p>
      <text:section text:name="regeling_id1-3-2" text:style-name="regeling">
        <text:section text:name="aanhef_id1-3-2-1" text:style-name="aanhef">
          <text:section text:name="preambule_id1-3-2-1-1" text:style-name="preambule">
            <text:p text:style-name="al">Het college van burgemeester en wethouders van de gemeente Texel;</text:p>
            <text:p text:style-name="al"/>
            <text:p text:style-name="al">Gelet op:</text:p>
            <text:p text:style-name="al">• Titel 4.3 van de Algemene wet bestuursrecht;</text:p>
            <text:p text:style-name="al">• Artikel 35 van de Participatiewet.</text:p>
            <text:p text:style-name="al"/>
            <text:p text:style-name="al">Overwegende dat:</text:p>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3;</text:p>
              </text:list-item>
              <text:list-item text:style-override="id1-3-2-1-1-8-2">
                <text:number>•</text:number>
                <text:p text:style-name="al">het daarom wenselijk is voor dit doel aanvullende beleidsregels vast te stellen op de Beleidsregels bijzondere bijstand gemeente Texel.</text:p>
              </text:list-item>
            </text:list>
            <text:p text:style-name="al"/>
            <text:p text:style-name="al">Besluit de volgende regeling vast te stellen:</text:p>
            <text:p text:style-name="al"/>
            <text:p text:style-name="al">Beleidsregels Eenmalige energietoeslag 2023 gemeente Texe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de Participatiewet;</text:p>
                  </text:list-item>
                  <text:list-item text:style-override="id1-3-2-2-1-2-3-2">
                    <text:number>b.</text:number>
                    <text:p text:style-name="al">College: college van burgemeester en wethouders van de gemeente Texel;</text:p>
                  </text:list-item>
                  <text:list-item text:style-override="id1-3-2-2-1-2-3-3">
                    <text:number>c.</text:number>
                    <text:p text:style-name="al">Bijzondere bijstand: de bijstand als bedoeld in artikel 35 van de wet;</text:p>
                  </text:list-item>
                  <text:list-item text:style-override="id1-3-2-2-1-2-3-4">
                    <text:number>d.</text:number>
                    <text:p text:style-name="al">Huishouden: de alleenstaande die zelfstandig een huishouden voert; de alleenstaande ouder of het gezin, zoals bedoeld in artikel 4, lid 1 onderdeel a, b, of c van de wet;</text:p>
                  </text:list-item>
                  <text:list-item text:style-override="id1-3-2-2-1-2-3-5">
                    <text:number>e.</text:number>
                    <text:p text:style-name="al">Energietoeslag: een eenmalig bedrag in de vorm van categoriale bijzondere bijstand als compensatie voor de landelijk gestegen energiekosten;</text:p>
                  </text:list-item>
                  <text:list-item text:style-override="id1-3-2-2-1-2-3-6">
                    <text:number>f.</text:number>
                    <text:p text:style-name="al">Inkomen: totaal van het inkomen van een huishouden;</text:p>
                  </text:list-item>
                  <text:list-item text:style-override="id1-3-2-2-1-2-3-7">
                    <text:number>g.</text:number>
                    <text:p text:style-name="al">Ambtshalve toekenning: een automatische toekenning van de eenmalige energietoeslag 2023 zonder dat hier een aanvraag voor hoeft te worden ingediend;</text:p>
                  </text:list-item>
                  <text:list-item text:style-override="id1-3-2-2-1-2-3-8">
                    <text:number>h.</text:number>
                    <text:p text:style-name="al">Peildatum/peilmaand: bij ambtshalve toekenning is de peildatum 1 oktober 2023. Bij aanvragen die voor 1 januari 2024 zijn ingediend is de peilmaand de maand voorafgaand aan de maand waarin de aanvraag wordt ingediend;</text:p>
                  </text:list-item>
                  <text:list-item text:style-override="id1-3-2-2-1-2-3-9">
                    <text:number>i.</text:number>
                    <text:p text:style-name="al">Referteperiode: Voor huishoudens met een eigen onderneming geldt dat deze hun inkomsten in eerste instantie aannemelijk kunnen maken op basis van de aangifte omzetbelasting van de drie maanden, dan wel het kwartaal, voorafgaand aan de peildatum.</text:p>
                  </text:list-item>
                </text:list>
              </text:list-item>
              <text:list-item text:style-override="id1-3-2-2-1-3">
                <text:number>2.</text:number>
                <text:p text:style-name="al">Alle begrippen die in deze beleidsregels worden gebruikt, maar waarvoor geen omschrijving is geg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Algemene voorwaarden</text:p>
            <text:list text:style-name="id1-3-2-2-2-2">
              <text:list-item text:style-override="id1-3-2-2-2-2">
                <text:number>1.</text:number>
                <text:p text:style-name="al">Het college verstrekt een energietoeslag aan een huishouden uit de doelgroep, zoals benoemd in artikel 3, als voldaan wordt aan deze voorwaarden:</text:p>
                <text:list text:style-name="id1-3-2-2-2-2-3">
                  <text:list-item text:style-override="id1-3-2-2-2-2-3-1">
                    <text:number>a.</text:number>
                    <text:p text:style-name="al">De energietoeslag wordt per woonadres eenmalig toegekend. In het geval van meerdere huishoudens op één adres wordt de energietoeslag toegekend aan de persoon die op de peildatum de hoofdbewoner is. Bij onduidelijkheid hieromtrent wordt de persoon, die op de peildatum het energiecontract voor het betreffende woonadres op zijn/haar naam heeft staan, als hoofdbewoner aangemerkt;</text:p>
                  </text:list-item>
                  <text:list-item text:style-override="id1-3-2-2-2-2-3-2">
                    <text:number>b.</text:number>
                    <text:p text:style-name="al">Er is niet eerder een energietoeslag betreffende het kalenderjaar 2023 verstrekt (bijvoorbeeld door een andere gemeente of aan een ander persoon binnen het huishouden);</text:p>
                  </text:list-item>
                  <text:list-item text:style-override="id1-3-2-2-2-2-3-3">
                    <text:number>c.</text:number>
                    <text:p text:style-name="al">De aanvrager staat op de peildatum ingeschreven in de basisregistratie personen (BRP) van de gemeente Texel op het adres waarvoor de aanvraag wordt gedaan. </text:p>
                  </text:list-item>
                </text:list>
              </text:list-item>
            </text:list>
          </text:section>
          <text:section text:name="artikel_id1-3-2-2-3" text:style-name="artikel">
            <text:p text:style-name="artikel_kop_titel"><text:span text:style-name="artikel_kop_label">Artikel</text:span> <text:span text:style-name="artikel_kop_nr">3:</text:span> Doelgroep eenmalige energietoeslag 2023</text:p>
            <text:list text:style-name="id1-3-2-2-3-2">
              <text:list-item text:style-override="id1-3-2-2-3-2">
                <text:number>2.</text:number>
                <text:p text:style-name="al">De eenmalige energietoeslag 2023 van € 1300 is bedoeld voor een huishouden met een (gezamenlijk) inkomen tot 140% van de bijstandsnorm dat woont in een zelfstandige woonruimte en wordt ambtshalve of op aanvraag als bijzondere bijstand verleend. </text:p>
              </text:list-item>
              <text:list-item text:style-override="id1-3-2-2-3-3">
                <text:number>3.</text:number>
                <text:p text:style-name="al">Volgens artikel 35, vijfde lid, van de wet, kan de eenmalige energietoeslag 2023 niet worden verstrekt aan degene die op de toepasselijke peildatum of in de toepasselijke peilmaand:</text:p>
                <text:list text:style-name="id1-3-2-2-3-3-3">
                  <text:list-item text:style-override="id1-3-2-2-3-3-3-1">
                    <text:number>a.</text:number>
                    <text:p text:style-name="al">Jonger dan 21 jaar is, tenzij deze jongere aanvullende bijzondere bijstand op grond van artikel 12 van de wet ontvangt wegens het niet te gelden kunnen maken van de ouderlijke onderhoudsplicht;</text:p>
                  </text:list-item>
                  <text:list-item text:style-override="id1-3-2-2-3-3-3-2">
                    <text:number>b.</text:number>
                    <text:p text:style-name="al">In aanmerking komt voor studiefinanciering als bedoeld in artikel 3.1, eerste of tweede lid, van de Wet studiefinanciering 2000; of</text:p>
                  </text:list-item>
                  <text:list-item text:style-override="id1-3-2-2-3-3-3-3">
                    <text:number>c.</text:number>
                    <text:p text:style-name="al">Is ingeschreven in de basisregistratie personen (BRP) als ingezetene van de gemeente Texel met enkel een briefadres;</text:p>
                  </text:list-item>
                </text:list>
              </text:list-item>
              <text:list-item text:style-override="id1-3-2-2-3-4">
                <text:number>4.</text:number>
                <text:p text:style-name="al">Tot een huishouden wordt volgens het college tevens niet gerekend de persoon die op de toepasselijke peildatum of in de toepasselijke peilmaand:</text:p>
                <text:list text:style-name="id1-3-2-2-3-4-3">
                  <text:list-item text:style-override="id1-3-2-2-3-4-3-1">
                    <text:number>a.</text:number>
                    <text:p text:style-name="al">In een inrichting verblijft en 21 jaar of ouder is die in aanmerking komt voor de inrichtingsnorm van artikel 23 van de wet; </text:p>
                  </text:list-item>
                  <text:list-item text:style-override="id1-3-2-2-3-4-3-2">
                    <text:number>b.</text:number>
                    <text:p text:style-name="al">Geen betalingsverplichting aan een energieleverancier heeft.</text:p>
                  </text:list-item>
                </text:list>
              </text:list-item>
            </text:list>
          </text:section>
          <text:section text:name="artikel_id1-3-2-2-4" text:style-name="artikel">
            <text:p text:style-name="artikel_kop_titel"><text:span text:style-name="artikel_kop_label">Artikel</text:span> <text:span text:style-name="artikel_kop_nr">4:</text:span> Ambtshalve toekenning</text:p>
            <text:p text:style-name="al">Huishoudens ontvangen ambtshalve de eenmalige toeslag 2023 uiterlijk 1 december 2023, wanneer zij voldoen aan de voorwaarden van artikel 2 en de doelgroepomschrijving van artikel 3, en</text:p>
            <text:list text:style-name="id1-3-2-2-4-3">
              <text:list-item text:style-override="id1-3-2-2-4-3-1">
                <text:number>a.</text:number>
                <text:p text:style-name="al">aan wie in 2023 een energietoeslag is verstrekt en die ingeschreven staan binnen gemeente Texel op 1 oktober 2023; of</text:p>
              </text:list-item>
              <text:list-item text:style-override="id1-3-2-2-4-3-2">
                <text:number>b.</text:number>
                <text:p text:style-name="al">die een uitkering van de gemeente ontvangen op grond van de Participatiewet, IOAW, IOAZ en Bbz; of</text:p>
              </text:list-item>
              <text:list-item text:style-override="id1-3-2-2-4-3-3">
                <text:number>c.</text:number>
                <text:p text:style-name="al">die algemene bijstand ontvangen van de Sociale Verzekeringsbank op grond van artikel 47a van de we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2023 kunnen vanaf 1 december 2023 een aanvraag indienen met gebruikmaking van het aanvraagformulier.</text:p>
              </text:list-item>
              <text:list-item text:style-override="id1-3-2-2-5-3">
                <text:number>2.</text:number>
                <text:p text:style-name="al">De aanvraag voor de toeslag wordt digitaal ingediend via de website van de gemeente Texel. In afwijking van deze digitale aanvraag is een schriftelijke aanvraag mogelijk indien naar het oordeel van het college bijzondere omstandigheden in het individuele geval hiertoe aanleiding geven.</text:p>
              </text:list-item>
              <text:list-item text:style-override="id1-3-2-2-5-4">
                <text:number>3.</text:number>
                <text:p text:style-name="al">Een aanvraag voor de eenmalige energietoeslag 2023 kan worden ingediend tot en met 1 april 2024.</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1">
                <text:number>1.</text:number>
                <text:p text:style-name="al">Deze beleidsregels treden in werking op de dag na bekendmaking en met terugwerkende kracht vanaf 1 januari 2023.</text:p>
              </text:list-item>
              <text:list-item text:style-override="id1-3-2-2-6-2-2">
                <text:number>2.</text:number>
                <text:p text:style-name="al">Deze beleidsregels vervallen op 1 juli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gemeente Texel 2023.</text:p>
          </text:section>
        </text:section>
        <text:section text:name="regeling-sluiting_id1-3-2-3" text:style-name="regeling-sluiting">
          <text:section text:name="ondertekening_id1-3-2-3-1">
            <text:p><text:span text:style-name="functie">Aldus vastgesteld door het college van de gemeente Texel in de vergadering van 21 november 2023.</text:span></text:p>
            <text:p><text:span text:style-name="functie"/></text:p>
            <text:p><text:span text:style-name="functie">burgemeester en wethouders van gemeente Texel,</text:span></text:p>
            <text:p><text:span text:style-name="functie">de secretaris, de waarnemend burgemeester,</text:span></text:p>
            <text:p><text:span text:style-name="functie"/></text:p>
            <text:p><text:span text:style-name="functie">E. Wolfkamp  R.C. van der Zwaag</text:span></text:p>
            <text:p><text:span text:style-name="functie"/></text:p>
          </text:section>
        </text:section>
        <text:section text:name="nota-toelichting_id1-3-2-4" text:style-name="nota-toelichting">
          <text:p text:style-name="kop_level0"><text:span text:style-name="label"/> <text:span text:style-name="nr"/> Toelichting op de beleidsregels ‘Eenmalige energietoeslag gemeente Texel 2023’</text:p>
          <text:p text:style-name="al">De beleidsregel Eenmalige energietoeslag gemeente Texel 2023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in een individueel geval onwenselijk hard uitpakken. Dan kan de hardheidsclausule uit artikel 4:84 van de Awb toegepast worden.</text:p>
          <text:p text:style-name="al">In artikel 3 wordt de doelgroep nader omschreven. Met vermogen wordt geen rekening gehouden. Voor het begrip ‘inkomen’ en ‘referteperiode’ is aansluiting gezocht bij het beleid dat daarvoor al in de gemeente geldt in de eigen beleidsregels bijzondere bijstand. Daar voorziet artikel 1 in.</text:p>
          <text:p text:style-name="al">Een ambtshalve toekenning is mogelijk als vaststaat dat de persoon op de peildatum recht heeft op energietoeslag. Dit kan worden aangenomen bij huishoudens die in aanmerking kwamen voor een energietoeslag 2022 en volgens de toets op inkomen door het Inlichtingbureau ook voor de energietoeslag 2023 in aanmerking komen,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3 en andere voorwaarden uit de Participati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1824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4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4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5 van de Participatiewet]|[1.0:c:BWBR0015703&amp;artikel=35&amp;g=2023-10-07</meta:user-defined>
    <meta:user-defined meta:name="DC.source">Algemene wet bestuursrecht, titel 4.3]|[https://wetten.overheid.nl/BWBR0005537/2023-08-01</meta:user-defined>
    <meta:user-defined meta:name="OVERHEIDop.referentienummer">3389242</meta:user-defined>
    <meta:user-defined meta:name="DCTERMS.abstract">Het vaststellen van deze beleidsregels is nodig om te bepalen wanneer huishoudens in aanmerking komen voor energietoeslag.</meta:user-defined>
    <meta:user-defined meta:name="DCTERMS.alternative">Beleidsregels Eenmalige energietoeslag gemeente Texel 2023</meta:user-defined>
    <dc:language>nl</dc:language>
    <meta:user-defined meta:name="OVERHEIDop.locatietype/OVERHEIDop.gebiedsmarkering">Gemeente</meta:user-defined>
    <meta:user-defined meta:name="DC.title">Beleidsregels Eenmalige energietoeslag gemeente Texel 2023</meta:user-defined>
    <meta:user-defined meta:name="DCTERMS.W3CDTF/DCTERMS.available">2023-12-06</meta:user-defined>
    <meta:user-defined meta:name="DCTERMS.W3CDTF/OVERHEIDop.jaargang">2023</meta:user-defined>
    <meta:user-defined meta:name="OVERHEIDop.publicationIssue">518243</meta:user-defined>
    <meta:user-defined meta:name="OVERHEIDop.betreftRegeling">CVDR705481_1</meta:user-defined>
    <meta:user-defined meta:name="xs:date/OVERHEIDop.startdatum">2023-12-01</meta:user-defined>
    <meta:user-defined meta:name="xs:date/OVERHEIDop.einddatum">2024-07-01</meta:user-defined>
    <meta:user-defined meta:name="OVERHEIDop.GmbID/DC.identifier">gmb-2023-518243</meta:user-defined>
    <meta:user-defined meta:name="OVERHEIDop.versieInformatie"/>
  </office:meta>
</office:document-meta>
</file>