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ercelen TNZ00-T-2649, T-3003 en T-300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3 een besluit genomen op de aanvraag met zaaknummer<text:span text:style-name="nadrukvet"> Z2023-00001163 </text:span>voor het verlengen van de <text:span text:style-name="nadrukvet">Laan van Othene Terneuzen richting de N290 op locatie percelen TNZ00-T-2649, T-3003 en T-3006 in Terneuzen.</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dec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82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63</meta:user-defined>
    <meta:user-defined meta:name="DCTERMS.abstract">Betreft: Beschikking op aanvraag op locatie percelen TNZ00-T-2649, T-3003 en T-3006 in Terneuz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 percelen TNZ00-T-2649, T-3003 en T-3006 in Terneuzen</meta:user-defined>
    <meta:user-defined meta:name="DCTERMS.W3CDTF/DCTERMS.available">2023-12-06</meta:user-defined>
    <meta:user-defined meta:name="DCTERMS.W3CDTF/OVERHEIDop.jaargang">2023</meta:user-defined>
    <meta:user-defined meta:name="OVERHEIDop.publicationIssue">518242</meta:user-defined>
    <meta:user-defined meta:name="OVERHEIDop.GmbID/DC.identifier">gmb-2023-518242</meta:user-defined>
    <meta:user-defined meta:name="OVERHEIDop.versieInformatie"/>
  </office:meta>
</office:document-meta>
</file>