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het kappen van 1 beuk,Oldenzaalsestraat, t.h.v. nr. 6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
            <text:span text:style-name="nadrukvet">Oldenzaalsestraat, t.h.v. nr. 611</text:span>(0153Z2023120100019): het kappen van 1 beuk (ingediend d.d. 30 november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18236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8236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8236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53Z2023120100019</meta:user-defined>
    <dc:language>nl</dc:language>
    <meta:user-defined meta:name="OVERHEIDop.locatietype/OVERHEIDop.gebiedsmarkering">Vlak</meta:user-defined>
    <meta:user-defined meta:name="DC.title">Melding het kappen van 1 beuk,Oldenzaalsestraat, t.h.v. nr. 611</meta:user-defined>
    <meta:user-defined meta:name="DCTERMS.W3CDTF/DCTERMS.available">2023-12-13</meta:user-defined>
    <meta:user-defined meta:name="DCTERMS.W3CDTF/OVERHEIDop.jaargang">2023</meta:user-defined>
    <meta:user-defined meta:name="OVERHEIDop.publicationIssue">518236</meta:user-defined>
    <meta:user-defined meta:name="OVERHEIDop.GmbID/DC.identifier">gmb-2023-518236</meta:user-defined>
    <meta:user-defined meta:name="OVERHEIDop.versieInformatie"/>
  </office:meta>
</office:document-meta>
</file>