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erklaan, nabij Oranjepad 12 (NWK03 A 398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november 2023 een aanvraag om een omgevingsvergunning ontvangen. Het gaat over het leggen van een laagspanningskabel en een persing tbv een DRIS op de locatie Kerklaan, nabij Oranjepad 12 (NWK03 A 3980) in Nieuwerkerk aan den IJssel. De aanvraag is geregistreerd onder kenmerk 2023-00018438. De aanvraag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823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3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3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438</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erklaan, nabij Oranjepad 12 (NWK03 A 3980) in Nieuwerkerk aan den IJssel</meta:user-defined>
    <meta:user-defined meta:name="DCTERMS.W3CDTF/DCTERMS.available">2023-12-05</meta:user-defined>
    <meta:user-defined meta:name="DCTERMS.W3CDTF/OVERHEIDop.jaargang">2023</meta:user-defined>
    <meta:user-defined meta:name="OVERHEIDop.publicationIssue">518234</meta:user-defined>
    <meta:user-defined meta:name="OVERHEIDop.GmbID/DC.identifier">gmb-2023-518234</meta:user-defined>
    <meta:user-defined meta:name="OVERHEIDop.versieInformatie"/>
  </office:meta>
</office:document-meta>
</file>