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tussen twee woningen en plaatsen zonnepanelen, Morsweg 15 2312AA Leiden, Morsweg 17 231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8742</text:p>
            <text:p text:style-name="common-al">
            <text:span text:style-name="nadrukvet">Ingekomen:</text:span> 01-12-2023</text:p>
            <text:p text:style-name="common-al">
            <text:span text:style-name="nadrukvet">Locatie:</text:span> Morsweg 15 2312AA Leiden, Morsweg 17 2312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8742" xlink:type="simple">publicatiesomgevingsvergunningen@leiden.nl</text:a> de volgende gegevens:</text:p>
            <text:p text:style-name="common-al">-het kenmerk van de aanvraag: Z/23/36087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822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2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8742</meta:user-defined>
    <meta:user-defined meta:name="DCTERMS.abstract">plaatsen dakopbouw tussen twee woningen en 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dakopbouw tussen twee woningen en plaatsen zonnepanelen, Morsweg 15 2312AA Leiden, Morsweg 17 2312AA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61_8236225_17014340...|exb-2023-57166</meta:user-defined>
    <meta:user-defined meta:name="OVERHEIDop.publicationIssue">518229</meta:user-defined>
    <meta:user-defined meta:name="OVERHEIDop.GmbID/DC.identifier">gmb-2023-518229</meta:user-defined>
    <meta:user-defined meta:name="OVERHEIDop.versieInformatie"/>
  </office:meta>
</office:document-meta>
</file>