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transformeren van een pand in 4 appartementen en een ‘vakantiewoning’ , Brink 16 7411BR Deventer, [DVT00E08423] Deventer E 8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9945</text:p>
            <text:p text:style-name="common-al">
            <text:span text:style-name="nadrukvet">Uiterlijke besluitdatum:</text:span> 18-01-2024</text:p>
            <text:p text:style-name="common-al">
            <text:span text:style-name="nadrukvet">Locatie:</text:span> Brink 16 7411BR Deventer, [DVT00E08423] Deventer E 8423 </text:p>
            <text:p text:style-name="common-al">
            <text:span text:style-name="nadrukvet">Projectomschrijving:</text:span> het transformeren van een pand in 4 appartementen en een ‘vakantiewoning’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8219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21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21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9945</meta:user-defined>
    <meta:user-defined meta:name="DCTERMS.abstract">het transformeren van een pand in 4 appartementen en een ‘vakantiewoning’ </meta:user-defined>
    <dc:language>nl</dc:language>
    <meta:user-defined meta:name="OVERHEIDop.locatietype/OVERHEIDop.gebiedsmarkering">Punt</meta:user-defined>
    <meta:user-defined meta:name="DC.title">Verlenging beslistermijn omgevingsvergunning,het transformeren van een pand in 4 appartementen en een ‘vakantiewoning’ , Brink 16 7411BR Deventer, [DVT00E08423] Deventer E 8423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219</meta:user-defined>
    <meta:user-defined meta:name="OVERHEIDop.GmbID/DC.identifier">gmb-2023-518219</meta:user-defined>
    <meta:user-defined meta:name="OVERHEIDop.versieInformatie"/>
  </office:meta>
</office:document-meta>
</file>