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start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V-2023-3815 voor een integrale evenementenvergunning : het organiseren van de Tartaros Campus Challenge op 10 december 2023, op locatie Drienerlolaan 5 (startpunt)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2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rienerlolaan 5 (startpunt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15</meta:user-defined>
    <meta:user-defined meta:name="OVERHEIDop.GmbID/DC.identifier">gmb-2023-518215</meta:user-defined>
    <meta:user-defined meta:name="OVERHEIDop.versieInformatie"/>
  </office:meta>
</office:document-meta>
</file>