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626 Schoorstraat 36 te Udenhout, bouwen van een bijgebouw, verzonden 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26 - B - Schoor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21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626 Schoorstraat 36 te Udenhout, bouwen van een bijgebouw, verzonden 1 december 2023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13</meta:user-defined>
    <meta:user-defined meta:name="OVERHEIDop.GmbID/DC.identifier">gmb-2023-518213</meta:user-defined>
    <meta:user-defined meta:name="OVERHEIDop.versieInformatie"/>
  </office:meta>
</office:document-meta>
</file>