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plaatsing noodopstallen (koelcelcontainer, een vriescelcontainer, een winkelcontainer en een container voor het personeel) op grond van artikel 2:10 van de Algemene Plaatselijke Verordening Wassenaar 2022, aan Maison Kelder, tegenover Kerkstraat 71 op aantal parkeerplaatsen aan de Van Heeckerenstraat voor de periode 1 januari tot en met 24 februari 2024</text:p>
      <text:section text:name="zakelijke-mededeling_id1-3-2" text:style-name="zakelijke-mededeling">
        <text:section text:name="zakelijke-mededeling-tekst_id1-3-2-1" text:style-name="zakelijke-mededeling-tekst">
          <text:section text:name="tekst_id1-3-2-1-1" text:style-name="tekst">
            <text:p text:style-name="common-al">(Z/080279)</text:p>
            <text:p text:style-name="common-al"/>
            <text:p text:style-name="common-al">De vergunning is naar de aanvrager verzonden op  1 dec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820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0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Punt</meta:user-defined>
    <meta:user-defined meta:name="DC.title">Gemeente Wassenaar verleende vergunning voor plaatsing noodopstallen (koelcelcontainer, een vriescelcontainer, een winkelcontainer en een container voor het personeel) op grond van artikel 2:10 van de Algemene Plaatselijke Verordening Wassenaar 2022, aan Maison Kelder, tegenover Kerkstraat 71 op aantal parkeerplaatsen aan de Van Heeckerenstraat voor de periode 1 januari tot en met 24 februari 2024</meta:user-defined>
    <meta:user-defined meta:name="DCTERMS.W3CDTF/DCTERMS.available">2023-12-05</meta:user-defined>
    <meta:user-defined meta:name="DCTERMS.W3CDTF/OVERHEIDop.jaargang">2023</meta:user-defined>
    <meta:user-defined meta:name="OVERHEIDop.publicationIssue">518208</meta:user-defined>
    <meta:user-defined meta:name="OVERHEIDop.GmbID/DC.identifier">gmb-2023-518208</meta:user-defined>
    <meta:user-defined meta:name="OVERHEIDop.versieInformatie"/>
  </office:meta>
</office:document-meta>
</file>