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Openbare Inrichting Herenstraat 2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december 2023 een vergunning is verleend voor het mogen exploiteren van een openbare inrichting t.b.v. Kabul’s Choice aan de Herenstraat 22 te Nieuwegein. De verzenddatum van deze vergunning is 5 december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5 januari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5 december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820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85000</meta:user-defined>
    <dc:language>nl</dc:language>
    <meta:user-defined meta:name="OVERHEIDop.locatietype/OVERHEIDop.gebiedsmarkering">Adres</meta:user-defined>
    <meta:user-defined meta:name="DC.title">Gemeente Nieuwegein; verleende Vergunning Openbare Inrichting Herenstraat 22</meta:user-defined>
    <meta:user-defined meta:name="DCTERMS.W3CDTF/DCTERMS.available">2023-12-05</meta:user-defined>
    <meta:user-defined meta:name="DCTERMS.W3CDTF/OVERHEIDop.jaargang">2023</meta:user-defined>
    <meta:user-defined meta:name="OVERHEIDop.externeBijlage">Vergunning Openbare inrichting|exb-2023-57160</meta:user-defined>
    <meta:user-defined meta:name="OVERHEIDop.publicationIssue">518206</meta:user-defined>
    <meta:user-defined meta:name="OVERHEIDop.GmbID/DC.identifier">gmb-2023-518206</meta:user-defined>
    <meta:user-defined meta:name="OVERHEIDop.versieInformatie"/>
  </office:meta>
</office:document-meta>
</file>